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ad20c77ceb21465ca5c10fb8242432dd.png"/>
  <manifest:file-entry manifest:media-type="image/png" manifest:full-path="Pictures/d7d282cee0be607ef28d63a1f0efd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local:coursetemplates"/><text:bookmark-start text:name="__RefHeading___coursetemplates_-_modeles_de_cours_1"/><text:bookmark-start text:name="coursetemplates_-_modeles_de_cours"/>CourseTemplates - Modèles de cours<text:bookmark-end text:name="__RefHeading___coursetemplates_-_modeles_de_cours_1"/><text:bookmark-end text:name="coursetemplates_-_modeles_de_cours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CourseTemplates (modèles de cours)</text:p>
        </text:list-item>
        <text:list-item>
          <text:p text:style-name="List_20_1_Content"> <text:span text:style-name="Strong_20_Emphasis">Versions:</text:span>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Anciennes versions :</text:span> 2.7</text:p>
        </text:list-item>
        <text:list-item>
          <text:p text:style-name="List_20_1_Content"> <text:span text:style-name="Strong_20_Emphasis">Distribution :</text:span> Publique et PRO(TMA)</text:p>
        </text:list-item>
        <text:list-item>
          <text:p text:style-name="List_20_1_Content_Last"> <text:span text:style-name="Strong_20_Emphasis">Disponibilité :</text:span> Béta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Plugin “CourseTemplates” ou modèles de cours est un formidable outil qui permet de déployer <text:span text:style-name="Strong_20_Emphasis">des gabarits de cours</text:span>. </text:p>
      <text:p text:style-name="Text_20_body">Nous appelons “<text:span text:style-name="Strong_20_Emphasis">gabarits de cours</text:span>”, des structures ou squelettes de cours vides qui permettent à l'enseignant d'avoir un modèle pré-établi qu'il pourra déployer en quelques clics et dans lequel il pourra ajouter le contenu de son cours. </text:p>
      <text:p text:style-name="Text_20_body">Cet outil est particulièrement utile dans le cas vous souhaitez que la structure d'un  cours soit homogène pour un ensemble de cours de l'établissement ou l'institution.  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:coursetemplate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:coursetemplate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local:coursetemplate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réer un modèle de cours (ou gabarit)</text:p>
        </text:list-item>
        <text:list-item>
          <text:p text:style-name="List_20_1_Content"> Définir une catégorie comme “catégorie contenant des modèles”</text:p>
        </text:list-item>
        <text:list-item>
          <text:p text:style-name="List_20_1_Content"> Créer un cours destiné à être un modèle</text:p>
        </text:list-item>
        <text:list-item>
          <text:p text:style-name="List_20_1_Content"> Sauvegarder et restaurer un cours dans la “Zone de fichiers de sauvegarde du cours”</text:p>
        </text:list-item>
        <text:list-item>
          <text:p text:style-name="List_20_1_Content_Last"> Déployer un nouveau cours à partir d'un modèle existant</text:p>
        </text:list-item>
      </text:list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florence@activeprolearn.com : Documentation et revue fonctionnelle</text:p>
        </text:list-item>
      </text:list>
      <text:p text:style-name="Horizontal_20_Line"/>
      <text:p text:style-name="Text_20_body"><text:a xlink:type="simple" xlink:href="https://docs.activeprolearn.com/doku.php?id=start" text:style-name="Internet_20_link" text:visited-style-name="Visited_20_Internet_20_Link">Retour au catalogue</text:a>  - <text:a xlink:type="simple" xlink:href="https://docs.activeprolearn.com/doku.php?id=plugins" text:style-name="Internet_20_link" text:visited-style-name="Visited_20_Internet_20_Link">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43:31</meta:creation-date>
    <dc:creator>Generated</dc:creator>
    <dc:date>2026-07-08T03::43:31</dc:date>
    <dc:language>en-US</dc:language>
    <meta:editing-cycles>1</meta:editing-cycles>
    <meta:editing-duration>PT0S</meta:editing-duration>
    <dc:title>local:coursetemplates</dc:title>
  </office:meta>
</office:document-meta>
</file>