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2e954087d92d2b73c55bf00d499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602e954087d92d2b73c55bf00d499b61.png" xlink:type="simple" xlink:show="embed" xlink:actuate="onLoad"/></draw:frame></text:p>
      <text:h text:style-name="Heading_20_2" text:outline-level="2"><text:bookmark text:name="local:coursetemplates:technique"/><text:bookmark-start text:name="__RefHeading___coursetemplates_-_modeles_de_coursguide_technique_1"/><text:bookmark-start text:name="coursetemplates_-_modeles_de_coursguide_technique"/>CourseTemplates - Modèles de cours : Guide technique<text:bookmark-end text:name="__RefHeading___coursetemplates_-_modeles_de_coursguide_technique_1"/><text:bookmark-end text:name="coursetemplates_-_modeles_de_cours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p text:style-name="Text_20_body">Il n'existe aucune capacité ni droit particulier pour ce plugin. Ce plugin réagit à des capacités standard de droit de création de cours :</text:p>
      <text:list text:style-name="List_20_1" text:continue-numbering="false">
        <text:list-item>
          <text:p text:style-name="LastListParagraph_List_20_1_Content_First"> Pourront créer un cours par le système de modèle les personnes qui ont un droit de création de cours dans au moins une catégorie de Moodle.</text:p>
        </text:list-item>
      </text:list>
      <text:list text:style-name="List_20_1" text:continue-numbering="false">
        <text:list-item>
          <text:p text:style-name="LastListParagraph_List_20_1_Content_First"> Pourront créer des modèles toutes les personnes qui ont une capacité standard de création de cours dans la catégorie désignée pour les modèles.</text:p>
        </text:list-item>
      </text:list>
      <text:h text:style-name="Heading_20_3" text:outline-level="3"><text:bookmark-start text:name="__RefHeading___rappel_des_droits_standards_3"/><text:bookmark-start text:name="rappel_des_droits_standards"/>Rappel des droits standards<text:bookmark-end text:name="__RefHeading___rappel_des_droits_standards_3"/><text:bookmark-end text:name="rappel_des_droits_standards"/></text:h>
      <text:p text:style-name="Text_20_body">Affecter le rôle Gestionnaire (manager) ou créateur de cours (coursecreator) à un enseignant sur une catégorie de cours. : A partir de là, l'usager concerné pourra créer un cours basé sur un des modèles dans la ou les catégorie(s) ou il aura un de ces deux rôle(s).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florence@activeprolearn.com : Documentation et revue fonctionnelle</text:p>
        </text:list-item>
      </text:list>
      <text:p text:style-name="Horizontal_20_Line"/>
      <text:p text:style-name="Text_20_body"><text:a xlink:type="simple" xlink:href="https://docs.activeprolearn.com/doku.php?id=local:coursetemplates" text:style-name="Internet_20_link" text:visited-style-name="Visited_20_Internet_20_Link">Revenir à l'index du composant</text:a> 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3:36</meta:creation-date>
    <dc:creator>Generated</dc:creator>
    <dc:date>2026-07-14T13::03:36</dc:date>
    <dc:language>en-US</dc:language>
    <meta:editing-cycles>1</meta:editing-cycles>
    <meta:editing-duration>PT0S</meta:editing-duration>
    <dc:title>local:coursetemplates:technique</dc:title>
  </office:meta>
</office:document-meta>
</file>