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5"/><text:bookmark-start text:name="__RefHeading___restaurer_le_cours_dans_la_zone_de_sauvegarde_de_cours_1"/><text:bookmark-start text:name="restaurer_le_cours_dans_la_zone_de_sauvegarde_de_cours"/>Restaurer le cours dans la zone de sauvegarde de cours<text:bookmark-end text:name="__RefHeading___restaurer_le_cours_dans_la_zone_de_sauvegarde_de_cours_1"/><text:bookmark-end text:name="restaurer_le_cours_dans_la_zone_de_sauvegarde_de_cours"/></text:h>
      <text:p text:style-name="Text_20_body">Dans <text:a xlink:type="simple" xlink:href="https://docs.activeprolearn.com/doku.php?id=local:coursetemplates:features3" text:style-name="Internet_20_link" text:visited-style-name="Visited_20_Internet_20_Link">le cours modèle</text:a> que vous avez créé ou déplacé dans la catégorie, aller dans Administration du cours &gt; Restauration 
Puis dans la “Zone de sauvegarde de cours”</text:p>
      <text:p text:style-name="Text_20_body"><text:span text:style-name="Strong_20_Emphasis">Aller dans “Gérer les fichiers de sauvegarde” &gt; Ajouter un fichier &gt; Fichiers récents.</text:span>
Le fichier de sauvegarde du cours se trouve dans les fichiers récents.</text:p>
      <text:p text:style-name="Text_20_body"><text:a xlink:type="simple" xlink:href="https://docs.activeprolearn.com/doku.php?id=local:coursetemplates:features6" text:style-name="Internet_20_link" text:visited-style-name="Visited_20_Internet_20_Link"> La prochaine étape</text:a> consiste au déploiement du modèle de cours simplement et rapidement. </text:p>
      <text:p text:style-name="Text_20_body"><text:a xlink:type="simple" xlink:href="https://docs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1:12</meta:creation-date>
    <dc:creator>Generated</dc:creator>
    <dc:date>2026-07-15T06::11:12</dc:date>
    <dc:language>en-US</dc:language>
    <meta:editing-cycles>1</meta:editing-cycles>
    <meta:editing-duration>PT0S</meta:editing-duration>
    <dc:title>local:coursetemplates:features5</dc:title>
  </office:meta>
</office:document-meta>
</file>