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coursetemplates:features3"/><text:bookmark-start text:name="__RefHeading___creer_un_cours_modele_dans_la_categorie_ou_deplacer_un_cours_d_une_categorie_vers_la_categorie_modele_1"/><text:bookmark-start text:name="creer_un_cours_modele_dans_la_categorie_ou_deplacer_un_cours_d_une_categorie_vers_la_categorie_modele"/>Créer un cours modèle dans la catégorie ou déplacer un cours d'une catégorie vers la catégorie "modèle"<text:bookmark-end text:name="__RefHeading___creer_un_cours_modele_dans_la_categorie_ou_deplacer_un_cours_d_une_categorie_vers_la_categorie_modele_1"/><text:bookmark-end text:name="creer_un_cours_modele_dans_la_categorie_ou_deplacer_un_cours_d_une_categorie_vers_la_categorie_modele"/></text:h>
      <text:h text:style-name="Heading_20_3" text:outline-level="3"><text:bookmark-start text:name="__RefHeading___creer_un_cours_modele_2"/><text:bookmark-start text:name="creer_un_cours_modele"/>Créer un cours modèle<text:bookmark-end text:name="__RefHeading___creer_un_cours_modele_2"/><text:bookmark-end text:name="creer_un_cours_modele"/></text:h>
      <text:p text:style-name="Text_20_body">Administration du site &gt; Cours &gt; Gestion des cours et catégories &gt; <text:a xlink:type="simple" xlink:href="https://docs.activeprolearn.com/doku.php?id=local:coursetemplates:features2" text:style-name="Internet_20_link" text:visited-style-name="Visited_20_Internet_20_Link">Catégorie (sélectionnée au préalable)</text:a> &gt; Créer un cours </text:p>
      <text:p text:style-name="Text_20_body">Vous pouvez maintenant créer votre modèle de cours. Le modèle de cours pourra inclure des activités et ressources si vous le souhaitez. Cependant, le module “CourseTemplates” a pour objectif de produire simplement des “gabarits de cours”, c'est-à-dire des structures de cours réutilisables. </text:p>
      <text:h text:style-name="Heading_20_3" text:outline-level="3"><text:bookmark-start text:name="__RefHeading___deplacer_un_cours_d_une_categorie_vers_la_categorie_modele_3"/><text:bookmark-start text:name="deplacer_un_cours_d_une_categorie_vers_la_categorie_modele"/>Déplacer un cours d'une catégorie vers la catégorie modèle<text:bookmark-end text:name="__RefHeading___deplacer_un_cours_d_une_categorie_vers_la_categorie_modele_3"/><text:bookmark-end text:name="deplacer_un_cours_d_une_categorie_vers_la_categorie_modele"/></text:h>
      <text:p text:style-name="Text_20_body">Administration du site &gt; Cours &gt; Gestion des cours et catégories 
Sélectionner le cours de la catégorie que vous souhaitez déplacer. Une liste déroulantes des catégories permet de sélectionner celle dans laquelle vous souhaitez déplacer le cours. </text:p>
      <text:p text:style-name="Text_20_body"><text:a xlink:type="simple" xlink:href="https://docs.activeprolearn.com/doku.php?id=local:coursetemplates:features4" text:style-name="Internet_20_link" text:visited-style-name="Visited_20_Internet_20_Link">La prochaine étape</text:a> consiste à faire une sauvegarde du cours “modèle”.</text:p>
      <text:p text:style-name="Text_20_body"><text:a xlink:type="simple" xlink:href="https://docs.activeprolearn.com/doku.php?id=local:coursetemplates"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9::48:29</meta:creation-date>
    <dc:creator>Generated</dc:creator>
    <dc:date>2026-07-15T09::48:29</dc:date>
    <dc:language>en-US</dc:language>
    <meta:editing-cycles>1</meta:editing-cycles>
    <meta:editing-duration>PT0S</meta:editing-duration>
    <dc:title>local:coursetemplates:features3</dc:title>
  </office:meta>
</office:document-meta>
</file>