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cms:technique"/><text:bookmark-start text:name="__RefHeading___extension_cms_pour_moodleguide_technique_1"/><text:bookmark-start text:name="extension_cms_pour_moodleguide_technique"/>Extension CMS pour Moodle : Guide technique<text:bookmark-end text:name="__RefHeading___extension_cms_pour_moodleguide_technique_1"/><text:bookmark-end text:name="extension_cms_pour_moodleguide_technique"/></text:h>
      <text:h text:style-name="Heading_20_3" text:outline-level="3"><text:bookmark-start text:name="__RefHeading___acces_aux_pages_2"/><text:bookmark-start text:name="acces_aux_pages"/>Accès aux pages<text:bookmark-end text:name="__RefHeading___acces_aux_pages_2"/><text:bookmark-end text:name="acces_aux_pages"/></text:h>
      <text:p text:style-name="Text_20_body">Les pages documents peuvent être individuellement visées de trois manières : </text:p>
      <text:list text:style-name="List_20_1" text:continue-numbering="false">
        <text:list-item>
          <text:p text:style-name="LastListParagraph_List_20_1_Content_First"> L'url directe classique : https:<text:span text:style-name="Emphasis">&lt;moodleroot&gt;/local/cms/view.php?id=&lt;idpage&gt;
  * L'url “slashargument” : https:</text:span>&lt;moodleroot&gt;/local/cms/view.php/&lt;Titre de page&gt;</text:p>
        </text:list-item>
      </text:list>
      <text:p text:style-name="Text_20_body">Si un chemin virtuel a été défini, les pages peuvent être atteintes via leur smarturl virtuelle : </text:p>
      <text:list text:style-name="List_20_1" text:continue-numbering="false">
        <text:list-item>
          <text:p text:style-name="LastListParagraph_List_20_1_Content_First"> https://&lt;moodleroot&gt;/&lt;virtualpath&gt;/&lt;Titre de page&gt;</text:p>
        </text:list-item>
      </text:list>
      <text:p text:style-name="Text_20_body">Pour bénéficier de cette dernière possibilité, le serveur Web doit être configuré pour faire une redirection d'URL. </text:p>
      <text:h text:style-name="Heading_20_3" text:outline-level="3"><text:bookmark-start text:name="__RefHeading___capacites_3"/><text:bookmark-start text:name="capacites"/>Capacités<text:bookmark-end text:name="__RefHeading___capacites_3"/><text:bookmark-end text:name="capacites"/></text:h>
      <text:list text:style-name="List_20_1" text:continue-numbering="false">
        <text:list-item>
          <text:p text:style-name="LastListParagraph_List_20_1_Content_First"> <text:span text:style-name="Strong_20_Emphasis">local/cms:createmenu :</text:span> Créer un volume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ocal/cms:createpage :</text:span> Créer une page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ocal/cms:deletemenu :</text:span> Supprimer les volume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ocal/cms:deletepage :</text:span> Supprimer les page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ocal/cms:editmenu :</text:span> Modifier les volume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ocal/cms:editpage :</text:span> Modifier les page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ocal/cms:manageblocks :</text:span> Gérer les bloc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ocal/cms:manageview :</text:span> Gérer les vue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ocal/cms:movepage :</text:span> Déplacer les pages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ocal/cms:publishpage :</text:span> Publier les pages</text:p>
        </text:list-item>
      </text:list>
      <text:p text:style-name="Horizontal_20_Line"/>
      <text:p text:style-name="Text_20_body"><text:a xlink:type="simple" xlink:href="https://docs.activeprolearn.com/doku.php?id=local:cms" text:style-name="Internet_20_link" text:visited-style-name="Visited_20_Internet_20_Link">Retour à l'index du composant local CMS</text:a> -  <text:a xlink:type="simple" xlink:href="https://docs.activeprolearn.com/doku.php?id=blocks:cmsnavigation" text:style-name="Internet_20_link" text:visited-style-name="Visited_20_Internet_20_Link">Voir l' index du bloc CMS</text:a> - <text:a xlink:type="simple" xlink:href="https://docs.activeprolearn.com/doku.php?id=plugins" text:style-name="Internet_20_link" text:visited-style-name="Visited_20_Internet_20_Link">Revenir à l'index des plugins</text:a>   - <text:a xlink:type="simple" xlink:href="https://docs.activeprolearn.com/doku.php?id=start" text:style-name="Internet_20_link" text:visited-style-name="Visited_20_Internet_20_Link">Retou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2::17:29</meta:creation-date>
    <dc:creator>Generated</dc:creator>
    <dc:date>2026-07-18T12::17:29</dc:date>
    <dc:language>en-US</dc:language>
    <meta:editing-cycles>1</meta:editing-cycles>
    <meta:editing-duration>PT0S</meta:editing-duration>
    <dc:title>local:cms:technique</dc:title>
  </office:meta>
</office:document-meta>
</file>