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7d282cee0be607ef28d63a1f0efd528.png"/>
  <manifest:file-entry manifest:media-type="image/png" manifest:full-path="Pictures/f0a7c372768b030e00df453c20c569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local:cms"/><text:bookmark-start text:name="__RefHeading___extension_cms_pour_moodle_1"/><text:bookmark-start text:name="extension_cms_pour_moodle"/>Extension CMS pour Moodle<text:bookmark-end text:name="__RefHeading___extension_cms_pour_moodle_1"/><text:bookmark-end text:name="extension_cms_pour_moodle"/></text:h>
      <text:list text:style-name="List_20_1" text:continue-numbering="false">
        <text:list-item>
          <text:p text:style-name="List_20_1_Content_First"> <text:span text:style-name="Strong_20_Emphasis">Type de composant :</text:span> Local</text:p>
        </text:list-item>
        <text:list-item>
          <text:p text:style-name="List_20_1_Content"> <text:span text:style-name="Strong_20_Emphasis">Nom :</text:span> CMS </text:p>
        </text:list-item>
        <text:list-item>
          <text:p text:style-name="List_20_1_Content"> <text:span text:style-name="Strong_20_Emphasis">Nom technique :</text:span> local_cms</text:p>
        </text:list-item>
        <text:list-item>
          <text:p text:style-name="List_20_1_Content"> <text:span text:style-name="Strong_20_Emphasis">Versions :</text:span> <draw:frame draw:style-name="media" draw:name="1" text:anchor-type="as-char" draw:z-index="1" svg:width="1.8785416666667cm" svg:height="0.74083333333333cm"><draw:image xlink:href="Pictures/d7d282cee0be607ef28d63a1f0efd528.png" xlink:type="simple" xlink:show="embed" xlink:actuate="onLoad"/></draw:frame> à <draw:frame draw:style-name="media" draw:name="2" text:anchor-type="as-char" draw:z-index="2" svg:width="1.8785416666667cm" svg:height="0.74083333333333cm"><draw:image xlink:href="Pictures/f0a7c372768b030e00df453c20c5699b.png" xlink:type="simple" xlink:show="embed" xlink:actuate="onLoad"/></draw:frame> </text:p>
        </text:list-item>
        <text:list-item>
          <text:p text:style-name="List_20_1_Content"> <text:span text:style-name="Strong_20_Emphasis">Anciennes versions :</text:span> 3.1 à 3.8</text:p>
        </text:list-item>
        <text:list-item>
          <text:p text:style-name="List_20_1_Content"> <text:span text:style-name="Strong_20_Emphasis">Distribution :</text:span> Publique</text:p>
        </text:list-item>
        <text:list-item>
          <text:p text:style-name="List_20_1_Content_Last"> <text:span text:style-name="Strong_20_Emphasis">Disponibilité :</text:span> Sur distribution ActiveProLearn</text:p>
        </text:list-item>
      </text:list>
      <text:p text:style-name="Text_20_body">Ce module local centralise la gestion de contenus “CMS” (pages documentaires) dans Moodle, éditées par des administrateurs ou gestionnaires de site à destination des usagers. </text:p>
      <text:p text:style-name="Text_20_body">Cette fonction peut être utilisée dans un contexte de cours par les personnes détenant les capacités adéquates (enseignants éditeurs) pour créer et rédiger des volumes documentaires annexes locaux au cours. </text:p>
      <text:h text:style-name="Heading_20_3" text:outline-level="3"><text:bookmark-start text:name="__RefHeading___guides_2"/><text:bookmark-start text:name="guides"/>Guides<text:bookmark-end text:name="__RefHeading___guides_2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local:cms:installguide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local:cms:userguide" text:style-name="Internet_20_link" text:visited-style-name="Visited_20_Internet_20_Link">Guide d'utilisation</text:a></text:p>
        </text:list-item>
        <text:list-item>
          <text:p text:style-name="List_20_1_Content_Last"> <text:a xlink:type="simple" xlink:href="https://docs.activeprolearn.com/doku.php?id=local:cms:technique" text:style-name="Internet_20_link" text:visited-style-name="Visited_20_Internet_20_Link">Guide technique</text:a></text:p>
        </text:list-item>
      </text:list>
      <text:h text:style-name="Heading_20_3" text:outline-level="3"><text:bookmark-start text:name="__RefHeading___sommaire_des_fonctionnalites_3"/><text:bookmark-start text:name="sommaire_des_fonctionnalites"/>Sommaire des fonctionnalités<text:bookmark-end text:name="__RefHeading___sommaire_des_fonctionnalites_3"/><text:bookmark-end text:name="sommaire_des_fonctionnalites"/></text:h>
      <text:list text:style-name="List_20_1" text:continue-numbering="false">
        <text:list-item>
          <text:p text:style-name="List_20_1_Content_First"> Gestion de volumes documentaires hiérarchiques annexes au niveau du site.</text:p>
        </text:list-item>
        <text:list-item>
          <text:p text:style-name="List_20_1_Content"> Gestion de volumes documentaires hiérarchiques annexes au niveau du cours.</text:p>
        </text:list-item>
        <text:list-item>
          <text:p text:style-name="List_20_1_Content"> Historisation des pages (mémorisation des versions)</text:p>
        </text:list-item>
        <text:list-item>
          <text:p text:style-name="List_20_1_Content"> Primitives documentaires facilitées (liens hiérarchiques, tables des matières)</text:p>
        </text:list-item>
        <text:list-item>
          <text:p text:style-name="List_20_1_Content"> Edition whysiwhyg du contenu</text:p>
        </text:list-item>
        <text:list-item>
          <text:p text:style-name="List_20_1_Content"> Stamping temporel des publications</text:p>
        </text:list-item>
        <text:list-item>
          <text:p text:style-name="List_20_1_Content_Last"> SmartURLs</text:p>
        </text:list-item>
      </text:list>
      <text:h text:style-name="Heading_20_3" text:outline-level="3"><text:bookmark-start text:name="__RefHeading___plugins_associes_4"/><text:bookmark-start text:name="plugins_associes"/>Plugins associés<text:bookmark-end text:name="__RefHeading___plugins_associes_4"/><text:bookmark-end text:name="plugins_associes"/></text:h>
      <text:p text:style-name="Text_20_body">Ce plugin est accessible à travers le bloc <text:a xlink:type="simple" xlink:href="https://docs.activeprolearn.com/doku.php?id=blocks:cmsnavigation" text:style-name="Internet_20_link" text:visited-style-name="Visited_20_Internet_20_Link">Volumes CMS</text:a></text:p>
      <text:p text:style-name="Horizontal_20_Line"/>
      <text:p text:style-name="Text_20_body"><text:a xlink:type="simple" xlink:href="https://docs.activeprolearn.com/doku.php?id=blocks:cmsnavigation" text:style-name="Internet_20_link" text:visited-style-name="Visited_20_Internet_20_Link">Voir l'index du bloc CMS associé</text:a> - 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6::06:13</meta:creation-date>
    <dc:creator>Generated</dc:creator>
    <dc:date>2026-07-08T06::06:13</dc:date>
    <dc:language>en-US</dc:language>
    <meta:editing-cycles>1</meta:editing-cycles>
    <meta:editing-duration>PT0S</meta:editing-duration>
    <dc:title>local:cms</dc:title>
  </office:meta>
</office:document-meta>
</file>