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11240363b70d4cb565735f8c3c880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aplplot"/><text:bookmark-start text:name="__RefHeading___apl_plot_1"/><text:bookmark-start text:name="apl_plot"/>APL Plot<text:bookmark-end text:name="__RefHeading___apl_plot_1"/><text:bookmark-end text:name="apl_plot"/></text:h>
      <text:h text:style-name="Heading_20_4" text:outline-level="4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librairie contient un certain nombre de librairies graphiques additionnelles à la librairie centrale de Moodle, en complément ou remplacement de méthodes standard de graphage.</text:p>
      <text:p text:style-name="Text_20_body">Elle est fournie avec certains plugins.</text:p>
      <text:h text:style-name="Heading_20_4" text:outline-level="4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aplplot:installguide" text:style-name="Internet_20_link" text:visited-style-name="Visited_20_Internet_20_Link">Guide d'installation</text:a></text:p>
        </text:list-item>
        <text:list-item>
          <text:p text:style-name="List_20_1_Content"> Guide d'utilisation : Aucune fonctionnalité n'est directement accessible aux utilisateurs finaux.</text:p>
        </text:list-item>
        <text:list-item>
          <text:p text:style-name="List_20_1_Content_Last"> <text:a xlink:type="simple" xlink:href="https://docs.activeprolearn.com/doku.php?id=local:aplplot:technicalguide" text:style-name="Internet_20_link" text:visited-style-name="Visited_20_Internet_20_Link">Guide technique</text:a></text:p>
        </text:list-item>
      </text:list>
      <text:h text:style-name="Heading_20_4" text:outline-level="4"><text:bookmark-start text:name="__RefHeading___liste_des_librairies_supplementaires_4"/><text:bookmark-start text:name="liste_des_librairies_supplementaires"/>Liste des librairies supplémentaires<text:bookmark-end text:name="__RefHeading___liste_des_librairies_supplementaires_4"/><text:bookmark-end text:name="liste_des_librairies_supplementaires"/></text:h>
      <text:list text:style-name="List_20_1" text:continue-numbering="false">
        <text:list-item>
          <text:p text:style-name="List_20_1_Content_First"> ChartJSPlus : Une librairie augmentée (par rapport à ChartJS standard) de graphes simples.</text:p>
        </text:list-item>
        <text:list-item>
          <text:p text:style-name="List_20_1_Content"> JQPlot : Une librairie de plotting HTML5 du MIT permettant un tuning précis des graphes.</text:p>
        </text:list-item>
        <text:list-item>
          <text:p text:style-name="List_20_1_Content"> JQWidgets : Une sélection de widgets Javascript basée sur JQuery.</text:p>
        </text:list-item>
        <text:list-item>
          <text:p text:style-name="List_20_1_Content"> Sparklines : Des micro-graphes de tendance (jquery)</text:p>
        </text:list-item>
        <text:list-item>
          <text:p text:style-name="List_20_1_Content_Last"> TimeLine : Une librairie de plotting de lignes de temps</text:p>
        </text:list-item>
      </text:list>
      <text:h text:style-name="Heading_20_4" text:outline-level="4"><text:bookmark-start text:name="__RefHeading___liste_des_composants_lies_a_aplplot_non_exhaustif_5"/><text:bookmark-start text:name="liste_des_composants_lies_a_aplplot_non_exhaustif"/>Liste des composants liés à APLPLot (Non exhaustif)<text:bookmark-end text:name="__RefHeading___liste_des_composants_lies_a_aplplot_non_exhaustif_5"/><text:bookmark-end text:name="liste_des_composants_lies_a_aplplot_non_exhaustif"/></text:h>
      <text:list text:style-name="List_20_1" text:continue-numbering="false">
        <text:list-item>
          <text:p text:style-name="List_20_1_Content_First"> <text:a xlink:type="simple" xlink:href="https://docs.activeprolearn.com/doku.php?id=mod:learningtimecheck" text:style-name="Internet_20_link" text:visited-style-name="Visited_20_Internet_20_Link">Module Avancement et temps pédagogiques</text:a> (JQplot)</text:p>
        </text:list-item>
        <text:list-item>
          <text:p text:style-name="List_20_1_Content"> <text:a xlink:type="simple" xlink:href="https://docs.activeprolearn.com/doku.php?id=blocks:auditquizresults" text:style-name="Internet_20_link" text:visited-style-name="Visited_20_Internet_20_Link">Bloc de prépositionnement </text:a> (JQplot)</text:p>
        </text:list-item>
        <text:list-item>
          <text:p text:style-name="List_20_1_Content"> <text:a xlink:type="simple" xlink:href="https://docs.activeprolearn.com/doku.php?id=blocks:dashboard" text:style-name="Internet_20_link" text:visited-style-name="Visited_20_Internet_20_Link">Eléments de Tableau de bord statistique</text:a> (JQplot, timeline)</text:p>
        </text:list-item>
        <text:list-item>
          <text:p text:style-name="List_20_1_Content"> <text:a xlink:type="simple" xlink:href="https://docs.activeprolearn.com/doku.php?id=local:my" text:style-name="Internet_20_link" text:visited-style-name="Visited_20_Internet_20_Link">My/mon moodle amélioré Tableau de bord</text:a>(JQplot)  </text:p>
        </text:list-item>
        <text:list-item>
          <text:p text:style-name="List_20_1_Content"> <text:a xlink:type="simple" xlink:href="https://docs.activeprolearn.com/doku.php?id=blocks:dashboard" text:style-name="Internet_20_link" text:visited-style-name="Visited_20_Internet_20_Link">Eléments de statistique </text:a>(JQplot, timeline)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fiche_technique_6"/><text:bookmark-start text:name="fiche_technique"/>Fiche technique<text:bookmark-end text:name="__RefHeading___fiche_technique_6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technique:</text:span> Librairies non standard</text:p>
        </text:list-item>
        <text:list-item>
          <text:p text:style-name="List_20_1_Content"> <text:span text:style-name="Strong_20_Emphasis">Nom technique:</text:span> local_aplplot</text:p>
        </text:list-item>
        <text:list-item>
          <text:p text:style-name="List_20_1_Content"> <text:span text:style-name="Strong_20_Emphasis">Famille fonctionnelle :</text:span> Générique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11240363b70d4cb565735f8c3c880aa2.png" xlink:type="simple" xlink:show="embed" xlink:actuate="onLoad"/></draw:frame> </text:p>
        </text:list-item>
        <text:list-item>
          <text:p text:style-name="List_20_1_Content_Last"> <text:span text:style-name="Strong_20_Emphasis">Distribution :</text:span> <text:span text:style-name="Strong_20_Emphasis">PRO (TMA)</text:span></text:p>
        </text:list-item>
      </text:list>
      <text:h text:style-name="Heading_20_3" text:outline-level="3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a xlink:type="simple" xlink:href="https://docs.activeprolearn.com/doku.php?id=local:aplcore" text:style-name="Internet_20_link" text:visited-style-name="Visited_20_Internet_20_Link">Librairie APLCore</text:a> - <text:a xlink:type="simple" xlink:href="https://docs.activeprolearn.com/doku.php?id=local:aplpdf" text:style-name="Internet_20_link" text:visited-style-name="Visited_20_Internet_20_Link">Librairie APLPdf</text:a></text:p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53:39</meta:creation-date>
    <dc:creator>Generated</dc:creator>
    <dc:date>2026-06-20T06::53:39</dc:date>
    <dc:language>en-US</dc:language>
    <meta:editing-cycles>1</meta:editing-cycles>
    <meta:editing-duration>PT0S</meta:editing-duration>
    <dc:title>local:aplplot</dc:title>
  </office:meta>
</office:document-meta>
</file>