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f21b29bebabdd9db9b9caa1c090484c.png"/>
  <manifest:file-entry manifest:media-type="image/png" manifest:full-path="Pictures/11240363b70d4cb565735f8c3c880a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aplpdf"/><text:bookmark-start text:name="__RefHeading___apl_pdf_1"/><text:bookmark-start text:name="apl_pdf"/>APL Pdf<text:bookmark-end text:name="__RefHeading___apl_pdf_1"/><text:bookmark-end text:name="apl_pdf"/></text:h>
      <text:h text:style-name="Heading_20_4" text:outline-level="4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librairie contient un remplacement global de la librairie TCPDF standard, et regroupe d'autres librairies open-sources liées à la manipulation des documents Pdfs.</text:p>
      <text:h text:style-name="Heading_20_4" text:outline-level="4"><text:bookmark-start text:name="__RefHeading___liste_des_paquets_supplementaires_3"/><text:bookmark-start text:name="liste_des_paquets_supplementaires"/>Liste des paquets supplémentaires<text:bookmark-end text:name="__RefHeading___liste_des_paquets_supplementaires_3"/><text:bookmark-end text:name="liste_des_paquets_supplementaires"/></text:h>
      <text:list text:style-name="List_20_1" text:continue-numbering="false">
        <text:list-item>
          <text:p text:style-name="List_20_1_Content_First"> Tcpdf : Une version corrigée de TCPDF, permettant un meilleur contrôle des sauts de page dans des documents multi-pages.</text:p>
        </text:list-item>
        <text:list-item>
          <text:p text:style-name="List_20_1_Content"> VfTcpdf : Une surcouche à TCPdf pour simplifier la construction de rapports PDF.</text:p>
        </text:list-item>
        <text:list-item>
          <text:p text:style-name="List_20_1_Content"> xpdf : Un ensemble de convertisseurs depuis PDF vers différents formats (texte pur, png, html, etc)</text:p>
        </text:list-item>
        <text:list-item>
          <text:p text:style-name="List_20_1_Content"> pdf2svg: Un autre convertisseur de PDF vers du SVG</text:p>
        </text:list-item>
        <text:list-item>
          <text:p text:style-name="List_20_1_Content_Last"> mergePDF : Une librairie d'assemblage/fusion de documents PDF</text:p>
        </text:list-item>
      </text:list>
      <text:h text:style-name="Heading_20_4" text:outline-level="4"><text:bookmark-start text:name="__RefHeading___liste_des_composants_lies_a_aplpdf_non_exhaustif_4"/><text:bookmark-start text:name="liste_des_composants_lies_a_aplpdf_non_exhaustif"/>Liste des composants liés à APLPdf (Non exhaustif)<text:bookmark-end text:name="__RefHeading___liste_des_composants_lies_a_aplpdf_non_exhaustif_4"/><text:bookmark-end text:name="liste_des_composants_lies_a_aplpdf_non_exhaustif"/></text:h>
      <text:list text:style-name="List_20_1" text:continue-numbering="false">
        <text:list-item>
          <text:p text:style-name="List_20_1_Content_First"> <text:a xlink:type="simple" xlink:href="https://docs.activeprolearn.com/doku.php?id=mod:learningtimecheck" text:style-name="Internet_20_link" text:visited-style-name="Visited_20_Internet_20_Link">Module Avancement et temps pédagogiques</text:a></text:p>
        </text:list-item>
        <text:list-item>
          <text:p text:style-name="List_20_1_Content"> <text:a xlink:type="simple" xlink:href="https://docs.activeprolearn.com/doku.php?id=report:learningtimecheck" text:style-name="Internet_20_link" text:visited-style-name="Visited_20_Internet_20_Link">Rapport d'avancement et temps pédagogiques</text:a></text:p>
        </text:list-item>
        <text:list-item>
          <text:p text:style-name="List_20_1_Content"> <text:a xlink:type="simple" xlink:href="https://docs.activeprolearn.com/doku.php?id=report:trainingsessions" text:style-name="Internet_20_link" text:visited-style-name="Visited_20_Internet_20_Link">Rapport de temps d'usage</text:a></text:p>
        </text:list-item>
        <text:list-item>
          <text:p text:style-name="List_20_1_Content"> <text:a xlink:type="simple" xlink:href="https://docs.activeprolearn.com/doku.php?id=local:onboarding" text:style-name="Internet_20_link" text:visited-style-name="Visited_20_Internet_20_Link">Inscriptions externes locales</text:a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fiche_technique_5"/><text:bookmark-start text:name="fiche_technique"/>Fiche technique<text:bookmark-end text:name="__RefHeading___fiche_technique_5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technique:</text:span> Librairies non standard</text:p>
        </text:list-item>
        <text:list-item>
          <text:p text:style-name="List_20_1_Content"> <text:span text:style-name="Strong_20_Emphasis">Nom technique:</text:span> local_aplpdf</text:p>
        </text:list-item>
        <text:list-item>
          <text:p text:style-name="List_20_1_Content"> <text:span text:style-name="Strong_20_Emphasis">Famille fonctionnelle :</text:span> Générique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f21b29bebabdd9db9b9caa1c090484c.png" xlink:type="simple" xlink:show="embed" xlink:actuate="onLoad"/></draw:frame> à <draw:frame draw:style-name="media" draw:name="2" text:anchor-type="as-char" draw:z-index="2" svg:width="1.8785416666667cm" svg:height="0.74083333333333cm"><draw:image xlink:href="Pictures/11240363b70d4cb565735f8c3c880aa2.png" xlink:type="simple" xlink:show="embed" xlink:actuate="onLoad"/></draw:frame> </text:p>
        </text:list-item>
        <text:list-item>
          <text:p text:style-name="List_20_1_Content_Last"> <text:span text:style-name="Strong_20_Emphasis">Distribution :</text:span> <text:span text:style-name="Strong_20_Emphasis">PRO (TMA)</text:span></text:p>
        </text:list-item>
      </text:list>
      <text:h text:style-name="Heading_20_3" text:outline-level="3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a xlink:type="simple" xlink:href="https://docs.activeprolearn.com/doku.php?id=local:aplcore" text:style-name="Internet_20_link" text:visited-style-name="Visited_20_Internet_20_Link">Librairie APLCore</text:a> - <text:a xlink:type="simple" xlink:href="#local:aplpdf" text:style-name="Local_20_link" text:visited-style-name="Visited_20_Local_20_Link">Libairie APLPdf</text:a></text:p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0::07:36</meta:creation-date>
    <dc:creator>Generated</dc:creator>
    <dc:date>2026-06-21T00::07:36</dc:date>
    <dc:language>en-US</dc:language>
    <meta:editing-cycles>1</meta:editing-cycles>
    <meta:editing-duration>PT0S</meta:editing-duration>
    <dc:title>local:aplpdf</dc:title>
  </office:meta>
</office:document-meta>
</file>