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aplpdf:userguide"/><text:bookmark-start text:name="__RefHeading___aplpdfguide_d_utilisation_1"/><text:bookmark-start text:name="aplpdfguide_d_utilisation"/>APLPdf : Guide d'utilisation<text:bookmark-end text:name="__RefHeading___aplpdfguide_d_utilisation_1"/><text:bookmark-end text:name="aplpdfguide_d_utilisation"/></text:h>
      <text:p text:style-name="Text_20_body">Ce plugin ne nécessite aucune action utilisateur particulière pour fonctionner.</text:p>
      <text:h text:style-name="Heading_20_3" text:outline-level="3"><text:bookmark-start text:name="__RefHeading___reglages_globaux_du_plugin_2"/><text:bookmark-start text:name="reglages_globaux_du_plugin"/>Réglages globaux du plugin<text:bookmark-end text:name="__RefHeading___reglages_globaux_du_plugin_2"/><text:bookmark-end text:name="reglages_globaux_du_plugin"/></text:h>
      <text:p text:style-name="Text_20_body">Il peut être par contre totalement désactivé par les réglages centraux de Moodle.</text:p>
      <text:p text:style-name="Preformatted_20_Text"> Administration du site &gt; Plugins &gt; Plugins locaux &gt; Librairies PDF additionnelles pour les plugins APL</text:p>
      <text:h text:style-name="Heading_20_3" text:outline-level="3"><text:bookmark-start text:name="__RefHeading___evolutions_roadmap_3"/><text:bookmark-start text:name="evolutions_roadmap"/>Evolutions, roadmap<text:bookmark-end text:name="__RefHeading___evolutions_roadmap_3"/><text:bookmark-end text:name="evolutions_roadmap"/></text:h>
      <text:p text:style-name="Text_20_body">Le plugin est actuellement un portage minimal à partir de la librairie <text:span text:style-name="Source_20_Text">local_vflibs</text:span> en vue de la rationalisation des librairies. Une refonte du paramétrage est envisagée, pour aider à unifier toutes les productions PDF de Moodle qui se basent sur cette alternative.</text:p>
      <text:p text:style-name="Text_20_body">
<text:a xlink:type="simple" xlink:href="https://docs.activeprolearn.com/doku.php?id=local:aplpdf" text:style-name="Internet_20_link" text:visited-style-name="Visited_20_Internet_20_Link">Retour au sommaire</text:a> - <text:a xlink:type="simple" xlink:href="https://docs.activeprolearn.com/doku.php?id=start" text:style-name="Internet_20_link" text:visited-style-name="Visited_20_Internet_20_Link">Retour aux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5::27:56</meta:creation-date>
    <dc:creator>Generated</dc:creator>
    <dc:date>2026-08-01T15::27:56</dc:date>
    <dc:language>en-US</dc:language>
    <meta:editing-cycles>1</meta:editing-cycles>
    <meta:editing-duration>PT0S</meta:editing-duration>
    <dc:title>local:aplpdf:userguide</dc:title>
  </office:meta>
</office:document-meta>
</file>