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pdf:installguide"/><text:bookmark-start text:name="__RefHeading___aplpdfinstallation_guide_1"/><text:bookmark-start text:name="aplpdfinstallation_guide"/>APLPdf : Installation guide<text:bookmark-end text:name="__RefHeading___aplpdfinstallation_guide_1"/><text:bookmark-end text:name="aplpdfinstallation_guide"/></text:h>
      <text:p text:style-name="Text_20_body">Ce plugin s'installe simplement avec la procédure générale de Moodle :</text:p>
      <text:list text:style-name="List_20_1" text:continue-numbering="false">
        <text:list-item>
          <text:p text:style-name="List_20_1_Content_First"> Dézippez le plugins dans le répertoire '/local' de votre installation Moodle.</text:p>
        </text:list-item>
        <text:list-item>
          <text:p text:style-name="List_20_1_Content_Last"> Activez les notifications d'administration pour enregistrer logiquement le plugin dans Moodle.</text:p>
        </text:list-item>
      </text:list>
      <text:p text:style-name="Text_20_body">
<text:a xlink:type="simple" xlink:href="https://docs.activeprolearn.com/doku.php?id=local:aplpdf" text:style-name="Internet_20_link" text:visited-style-name="Visited_20_Internet_20_Link">Retour au sommaire</text:a> - <text:a xlink:type="simple" xlink:href="https://docs.activeprolearn.com/doku.php?id=start" text:style-name="Internet_20_link" text:visited-style-name="Visited_20_Internet_20_Link">Retour aux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6:30</meta:creation-date>
    <dc:creator>Generated</dc:creator>
    <dc:date>2026-08-01T00::06:30</dc:date>
    <dc:language>en-US</dc:language>
    <meta:editing-cycles>1</meta:editing-cycles>
    <meta:editing-duration>PT0S</meta:editing-duration>
    <dc:title>local:aplpdf:installguide</dc:title>
  </office:meta>
</office:document-meta>
</file>