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a52e6871c9b5107fd19c05c3a06937.png"/>
  <manifest:file-entry manifest:media-type="image/png" manifest:full-path="Pictures/ad20c77ceb21465ca5c10fb8242432dd.png"/>
  <manifest:file-entry manifest:media-type="image/png" manifest:full-path="Pictures/11240363b70d4cb565735f8c3c880a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c6a52e6871c9b5107fd19c05c3a06937.png" xlink:type="simple" xlink:show="embed" xlink:actuate="onLoad"/></draw:frame></text:p>
      <text:h text:style-name="Heading_20_2" text:outline-level="2"><text:bookmark text:name="local:advancedperfs"/><text:bookmark-start text:name="__RefHeading___performances_avancees_advancedperfs_1"/><text:bookmark-start text:name="performances_avancees_advancedperfs"/>Performances avancées (Advancedperfs)<text:bookmark-end text:name="__RefHeading___performances_avancees_advancedperfs_1"/><text:bookmark-end text:name="performances_avancees_advancedperfs"/></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plugin local advanced perfs est un outil technique rassemblant des fonctionnalités de “profiling” légères, n'impactant pas les performances en production ainsi qu'un système de mesure et de détection et de signalement de problèmes de performances dans l'exécution des pages Moodle. On y trouve aussi une librairie de déboggage avancée pour les développeurs moodle.</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local:advancedperfs:installguide" text:style-name="Internet_20_link" text:visited-style-name="Visited_20_Internet_20_Link">Guide d'installation</text:a></text:p>
        </text:list-item>
        <text:list-item>
          <text:p text:style-name="List_20_1_Content"> <text:a xlink:type="simple" xlink:href="https://docs.activeprolearn.com/doku.php?id=local:advancedperfs:userguide" text:style-name="Internet_20_link" text:visited-style-name="Visited_20_Internet_20_Link">Guide d'utilisation</text:a></text:p>
        </text:list-item>
        <text:list-item>
          <text:p text:style-name="List_20_1_Content_Last"> <text:a xlink:type="simple" xlink:href="https://docs.activeprolearn.com/doku.php?id=local:advancedperfs: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Prise de mesure légère des profiling principaux : (temps de préparation du contexte, temps de construction des blocs, temps de construction de la page, temps passé en base de données, etc.)</text:p>
        </text:list-item>
        <text:list-item>
          <text:p text:style-name="List_20_1_Content"> Possibilité pour le développeur d'ajouter simplement des points de mesure (PUNCH In, PUNCH Out)</text:p>
        </text:list-item>
        <text:list-item>
          <text:p text:style-name="List_20_1_Content"> Librairie de déboggage avancée</text:p>
        </text:list-item>
        <text:list-item>
          <text:p text:style-name="List_20_1_Content_Last"> Surveillance active des SLOW PAGES et VERY SLOW PAGES, rapport complet de performances</text:p>
        </text:list-item>
      </text:list>
      <text:h text:style-name="Heading_20_3" text:outline-level="3"><text:bookmark-start text:name="__RefHeading___dependance_5"/><text:bookmark-start text:name="dependance"/>Dépendance<text:bookmark-end text:name="__RefHeading___dependance_5"/><text:bookmark-end text:name="dependance"/></text:h>
      <text:list text:style-name="List_20_1" text:continue-numbering="false">
        <text:list-item>
          <text:p text:style-name="LastListParagraph_List_20_1_Content_First"> Pour les mesures de profiling, ce plugin contient une définition de patchs à appliquer sur le code Core Moodle.</text:p>
        </text:list-item>
      </text:list>
      <text:p text:style-name="Horizontal_20_Line"/>
      <text:h text:style-name="Heading_20_3" text:outline-level="3"><text:bookmark-start text:name="__RefHeading___fiche_technique_6"/><text:bookmark-start text:name="fiche_technique"/>Fiche technique<text:bookmark-end text:name="__RefHeading___fiche_technique_6"/><text:bookmark-end text:name="fiche_technique"/></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Advancedperfs (performances avancées)</text:p>
        </text:list-item>
        <text:list-item>
          <text:p text:style-name="List_20_1_Content"> <text:span text:style-name="Strong_20_Emphasis">Nom technique :</text:span> local_advancedperfs</text:p>
        </text:list-item>
        <text:list-item>
          <text:p text:style-name="List_20_1_Content"> <text:span text:style-name="Strong_20_Emphasis">Versions :</text:span> <draw:frame draw:style-name="media" draw:name="1" text:anchor-type="as-char" draw:z-index="1" svg:width="1.8785416666667cm" svg:height="0.74083333333333cm"><draw:image xlink:href="Pictures/ad20c77ceb21465ca5c10fb8242432dd.png" xlink:type="simple" xlink:show="embed" xlink:actuate="onLoad"/></draw:frame> à <draw:frame draw:style-name="media" draw:name="2" text:anchor-type="as-char" draw:z-index="2" svg:width="1.8785416666667cm" svg:height="0.74083333333333cm"><draw:image xlink:href="Pictures/11240363b70d4cb565735f8c3c880aa2.png" xlink:type="simple" xlink:show="embed" xlink:actuate="onLoad"/></draw:frame></text:p>
        </text:list-item>
        <text:list-item>
          <text:p text:style-name="List_20_1_Content"> <text:span text:style-name="Strong_20_Emphasis">Disponibilité :</text:span> Stable</text:p>
        </text:list-item>
        <text:list-item>
          <text:p text:style-name="List_20_1_Content_Last"> <text:span text:style-name="Strong_20_Emphasis">Distribution :</text:span> Publique</text:p>
        </text:list-item>
      </text:list>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astListParagraph_List_20_1_Content_First"> Valéry Frémaux (valery@activeprolearn.com) - Développements et documentation</text:p>
        </text:list-item>
      </text:list>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3::18:55</meta:creation-date>
    <dc:creator>Generated</dc:creator>
    <dc:date>2026-08-06T23::18:55</dc:date>
    <dc:language>en-US</dc:language>
    <meta:editing-cycles>1</meta:editing-cycles>
    <meta:editing-duration>PT0S</meta:editing-duration>
    <dc:title>local:advancedperfs</dc:title>
  </office:meta>
</office:document-meta>
</file>