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095ffe597d60d9ad4b99180a4c7d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pro27"/><text:bookmark-start text:name="__RefHeading___guide_general_d_utilisation_d_activeprolearn_edition_1"/><text:bookmark-start text:name="guide_general_d_utilisation_d_activeprolearn_edition"/>Guide général d'utilisation d'ActiveProLearn Edition<text:bookmark-end text:name="__RefHeading___guide_general_d_utilisation_d_activeprolearn_edition_1"/><text:bookmark-end text:name="guide_general_d_utilisation_d_activeprolearn_edition"/></text:h>
      <text:p text:style-name="Text_20_body">Voici un guide utilisateur à votre disposition. Ce manuel a pour objectif de vous guider dans l'utilisation de la plateforme. Il s'adresse à des utilisateurs plutôt novices sur la plateforme, retrace les “principaux usages” en début de parcours sur la plateforme.</text:p>
      <text:p text:style-name="Text_20_body">Il ne répondra évidemment pas à toutes vos questions étant donné la richesse de fonctionnalités dont dispose Moodle. C'est pourquoi nous vous invitons à revenir vers nous pour tout besoin d'information .<draw:frame draw:style-name="media" draw:name="0" text:anchor-type="as-char" draw:z-index="0" svg:width="" svg:rel-width="100%" svg:height="0cm"><draw:image xlink:href="Pictures/5e095ffe597d60d9ad4b99180a4c7db5.svg" xlink:type="simple" xlink:show="embed" xlink:actuate="onLoad"/></draw:frame></text:p>
      <text:p text:style-name="Text_20_body"><text:a xlink:type="simple" xlink:href="https://docs.activeprolearn.com/doku.php?id=guidesutilisation" text:style-name="Internet_20_link" text:visited-style-name="Visited_20_Internet_20_Link">Retour à l'index du guide d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7:49</meta:creation-date>
    <dc:creator>Generated</dc:creator>
    <dc:date>2026-07-19T10::37:49</dc:date>
    <dc:language>en-US</dc:language>
    <meta:editing-cycles>1</meta:editing-cycles>
    <meta:editing-duration>PT0S</meta:editing-duration>
    <dc:title>guidepro27</dc:title>
  </office:meta>
</office:document-meta>
</file>