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11.403541666667cm" svg:height="2.4077083333333cm"><draw:image xlink:href="Pictures/7e2bd221f5143e7715555109eed53235.png" xlink:type="simple" xlink:show="embed" xlink:actuate="onLoad"/></draw:frame>
</text:p>
      <text:h text:style-name="Heading_20_2" text:outline-level="2"><text:bookmark text:name="groups"/><text:bookmark-start text:name="__RefHeading___les_groupes_sur_moodle_1"/><text:bookmark-start text:name="les_groupes_sur_moodle"/>Les groupes sur Moodle<text:bookmark-end text:name="__RefHeading___les_groupes_sur_moodle_1"/><text:bookmark-end text:name="les_groupes_sur_moodle"/></text:h>
      <text:h text:style-name="Heading_20_3" text:outline-level="3"><text:bookmark-start text:name="__RefHeading___definition_2"/><text:bookmark-start text:name="definition"/>Définition<text:bookmark-end text:name="__RefHeading___definition_2"/><text:bookmark-end text:name="definition"/></text:h>
      <text:p text:style-name="Text_20_body">Un groupe permet de regrouper plusieurs utilisateurs. </text:p>
      <text:p text:style-name="Text_20_body">Un utilisateurs peut être inscrit dans plusieurs groupes. </text:p>
      <text:h text:style-name="Heading_20_3" text:outline-level="3"><text:bookmark-start text:name="__RefHeading___utilite_des_groupes_3"/><text:bookmark-start text:name="utilite_des_groupes"/>Utilité des groupes<text:bookmark-end text:name="__RefHeading___utilite_des_groupes_3"/><text:bookmark-end text:name="utilite_des_groupes"/></text:h>
      <text:p text:style-name="Text_20_body">Il est utile de créer des groupes lorsqu'un enseignant veut restreindre un ou plusieurs groupe à une section de cours, une ressource ou une activité.</text:p>
      <text:p text:style-name="Text_20_body">C'est essentiel également dans une stratégie de silotage des vues sur des notes ou des mesures d'apprentissages. Un enseignant, ou un responsable de pôle ne souhaitera pas visualiser la globalité des données sur des étudiants ou des cursus formatif n'étant pas de son ressort.</text:p>
      <text:h text:style-name="Heading_20_3" text:outline-level="3"><text:bookmark-start text:name="__RefHeading___pilotage_des_groupes_4"/><text:bookmark-start text:name="pilotage_des_groupes"/>Pilotage des groupes<text:bookmark-end text:name="__RefHeading___pilotage_des_groupes_4"/><text:bookmark-end text:name="pilotage_des_groupes"/></text:h>
      <text:p text:style-name="Text_20_body">Le mode groupe peut être globalement piloté à partir des paramètres du cours, ou alors être pilotés localement sur chaque activité si le cours ne force pas sa valeur.</text:p>
      <text:list text:style-name="List_20_1" text:continue-numbering="false">
        <text:list-item>
          <text:p text:style-name="List_20_1_Content_First"> Les groupes ne peuvent pas être créés au niveau du site. </text:p>
        </text:list-item>
        <text:list-item>
          <text:p text:style-name="List_20_1_Content_Last"> On utilise au niveau du site les <text:a xlink:type="simple" xlink:href="https://docs.activeprolearn.com/doku.php?id=cohortes" text:style-name="Internet_20_link" text:visited-style-name="Visited_20_Internet_20_Link">cohortes</text:a>.</text:p>
        </text:list-item>
      </text:list>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0::00:00</meta:creation-date>
    <dc:creator>Generated</dc:creator>
    <dc:date>2026-08-06T20::00:00</dc:date>
    <dc:language>en-US</dc:language>
    <meta:editing-cycles>1</meta:editing-cycles>
    <meta:editing-duration>PT0S</meta:editing-duration>
    <dc:title>groups</dc:title>
  </office:meta>
</office:document-meta>
</file>