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
</text:p>
      <text:h text:style-name="Heading_20_2" text:outline-level="2"><text:bookmark text:name="forums"/><text:bookmark-start text:name="__RefHeading___groupes_et_activites_impacts_1"/><text:bookmark-start text:name="groupes_et_activites_impacts"/>Groupes et activités, impacts<text:bookmark-end text:name="__RefHeading___groupes_et_activites_impacts_1"/><text:bookmark-end text:name="groupes_et_activites_impacts"/></text:h>
      <text:h text:style-name="Heading_20_3" text:outline-level="3"><text:bookmark-start text:name="__RefHeading___exemple_pour_une_activite_forum_2"/><text:bookmark-start text:name="exemple_pour_une_activite_forum"/>Exemple pour une activité forum<text:bookmark-end text:name="__RefHeading___exemple_pour_une_activite_forum_2"/><text:bookmark-end text:name="exemple_pour_une_activite_forum"/></text:h>
      <text:p text:style-name="Text_20_body">Il y a deux ensembles de condition pour pouvoir écrire dans un forum :</text:p>
      <text:list text:style-name="List_20_1" text:continue-numbering="false">
        <text:list-item>
          <text:p text:style-name="List_20_1_Content_First"> les règles liées à l'attribution individuelle de capacités à travers l'attribution de rôles.</text:p>
        </text:list-item>
        <text:list-item>
          <text:p text:style-name="List_20_1_Content_Last"> les règle liés à la structure d'usage des forums, en particulier concernant les groupes.</text:p>
        </text:list-item>
      </text:list>
      <text:h text:style-name="Heading_20_3" text:outline-level="3"><text:bookmark-start text:name="__RefHeading___le_regles_de_groupes_3"/><text:bookmark-start text:name="le_regles_de_groupes"/>Le règles de groupes<text:bookmark-end text:name="__RefHeading___le_regles_de_groupes_3"/><text:bookmark-end text:name="le_regles_de_groupes"/></text:h>
      <text:list text:style-name="List_20_1" text:continue-numbering="false">
        <text:list-item>
          <text:p text:style-name="List_20_1_Content_First"> Dans un forum sans groupes, tout le monde participe également, selon l'attribution de capacité d'écriture ou non par le rôle.</text:p>
        </text:list-item>
        <text:list-item>
          <text:p text:style-name="List_20_1_Content_Last"> Dans un forum avec groupes visibles ou séparés, il n'est possible de répondre qu'aux messages de son groupe, et en plus lire les autres groupes si les groupes sont visibles.</text:p>
        </text:list-item>
      </text:list>
      <text:h text:style-name="Heading_20_3" text:outline-level="3"><text:bookmark-start text:name="__RefHeading___cas_d_usage_4"/><text:bookmark-start text:name="cas_d_usage"/>Cas d'usage<text:bookmark-end text:name="__RefHeading___cas_d_usage_4"/><text:bookmark-end text:name="cas_d_usage"/></text:h>
      <text:list text:style-name="List_20_1" text:continue-numbering="false">
        <text:list-item>
          <text:p text:style-name="List_20_1_Content_First"> Deux forums sont localement en groupes séparés A et B.</text:p>
        </text:list-item>
        <text:list-item>
          <text:p text:style-name="List_20_1_Content"> Une utilisatrice formatrice , Béatrice n'appartient à aucun groupe et poste un message.</text:p>
        </text:list-item>
        <text:list-item>
          <text:p text:style-name="List_20_1_Content_Last"> Martin qui est dans le groupe A, veut répondre à un message de sa formatrice, il n'y arrive pas, Pourquoi ?</text:p>
        </text:list-item>
      </text:list>
      <text:h text:style-name="Heading_20_3" text:outline-level="3"><text:bookmark-start text:name="__RefHeading___explications_5"/><text:bookmark-start text:name="explications"/>Explications<text:bookmark-end text:name="__RefHeading___explications_5"/><text:bookmark-end text:name="explications"/></text:h>
      <text:p text:style-name="Text_20_body">Les messages de Béatrice sont bien vus par tous les groupes car ils ne proviennent pas d'un groupe précis, puisque Béatrice n'appartient à aucun groupe.
Mais comme messages de Béatrice ne proviennent pas non plus du même groupe que l'utilisateur Martin qui lui est dans le groupe A,  il ne peut pas y répondre.</text:p>
      <text:p text:style-name="Text_20_body">Solution : Inscrire Béatrice dans les groupes A et B.</text:p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Voir le Catalogue des services</text:a> - <text:a xlink:type="simple" xlink:href="https://docs.activeprolearn.com/doku.php?id=plugins" text:style-name="Internet_20_link" text:visited-style-name="Visited_20_Internet_20_Link">Alle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6:45</meta:creation-date>
    <dc:creator>Generated</dc:creator>
    <dc:date>2026-05-15T16::56:45</dc:date>
    <dc:language>en-US</dc:language>
    <meta:editing-cycles>1</meta:editing-cycles>
    <meta:editing-duration>PT0S</meta:editing-duration>
    <dc:title>forums</dc:title>
  </office:meta>
</office:document-meta>
</file>