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a52e6871c9b5107fd19c05c3a069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c6a52e6871c9b5107fd19c05c3a06937.png" xlink:type="simple" xlink:show="embed" xlink:actuate="onLoad"/></draw:frame></text:p>
      <text:h text:style-name="Heading_20_2" text:outline-level="2"><text:bookmark text:name="format:page:surchargerpageformatpage"/><text:bookmark-start text:name="__RefHeading___surcharger_la_page_par_une_activiteguide_d_utilisation_1"/><text:bookmark-start text:name="surcharger_la_page_par_une_activiteguide_d_utilisation"/>Surcharger la page par une activité : Guide d'utilisation<text:bookmark-end text:name="__RefHeading___surcharger_la_page_par_une_activiteguide_d_utilisation_1"/><text:bookmark-end text:name="surcharger_la_page_par_une_activiteguide_d_utilisation"/></text:h>
      <text:h text:style-name="Heading_20_3" text:outline-level="3"><text:bookmark-start text:name="__RefHeading___utilite_2"/><text:bookmark-start text:name="utilite"/>utilité<text:bookmark-end text:name="__RefHeading___utilite_2"/><text:bookmark-end text:name="utilite"/></text:h>
      <text:p text:style-name="Text_20_body">C'est un fonctionnement que nous avons mis en oeuvre pour créer des cours au format page “fluides” dans lesquels un quiz succède directement à une page de cours de type “ressources”, sans passer par une page intermédiaire qui ne porterait qu'un seul lien d'activité.</text:p>
      <text:p text:style-name="Text_20_body">Le but étant de supprimer les écrans “intermédiaires” au maximum.
Cela correspond à un cas d'usage spécifique : pour faire en sorte que le format page ait un comportement le plus proche possible d'un module “scorm”</text:p>
      <text:h text:style-name="Heading_20_3" text:outline-level="3"><text:bookmark-start text:name="__RefHeading___how_to_3"/><text:bookmark-start text:name="how_to"/>How to<text:bookmark-end text:name="__RefHeading___how_to_3"/><text:bookmark-end text:name="how_to"/></text:h>
      <text:list text:style-name="Numbering_20_1" text:continue-numbering="false">
        <text:list-item>
          <text:p text:style-name="Numbering_20_1_Content_First"> Passer en mode Edition</text:p>
        </text:list-item>
        <text:list-item>
          <text:p text:style-name="Numbering_20_1_Content"> Dans la zone Ajouter une page sous menu “Surcharger la page par une activité”</text:p>
        </text:list-item>
        <text:list-item>
          <text:p text:style-name="Numbering_20_1_Content"> Choisir l'activité</text:p>
        </text:list-item>
        <text:list-item>
          <text:p text:style-name="Numbering_20_1_Content_Last"> Enregistrer</text:p>
        </text:list-item>
      </text:list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sur un développement original de MoodleRooms : Développement et documentation</text:p>
        </text:list-item>
        <text:list-item>
          <text:p text:style-name="List_20_1_Content_Last"> Florence Labord : Documentation et illustrations</text:p>
        </text:list-item>
      </text:list>
      <text:p text:style-name="Text_20_body"><text:a xlink:type="simple" xlink:href="https://docs.activeprolearn.com/doku.php?id=format:page:userguide" text:style-name="Internet_20_link" text:visited-style-name="Visited_20_Internet_20_Link">Revenir à l'index du guide d'utilisation</text:a> - <text:a xlink:type="simple" xlink:href="https://docs.activeprolearn.com/doku.php?id=format:page" text:style-name="Internet_20_link" text:visited-style-name="Visited_20_Internet_20_Link">Retour à l'index du format Page</text:a> - <text:a xlink:type="simple" xlink:href="https://docs.activeprolearn.com/doku.php?id=plugins" text:style-name="Internet_20_link" text:visited-style-name="Visited_20_Internet_20_Link">Revenir à l'index des plugins</text:a> - 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13:36</meta:creation-date>
    <dc:creator>Generated</dc:creator>
    <dc:date>2026-07-14T13::13:36</dc:date>
    <dc:language>en-US</dc:language>
    <meta:editing-cycles>1</meta:editing-cycles>
    <meta:editing-duration>PT0S</meta:editing-duration>
    <dc:title>format:page:surchargerpageformatpage</dc:title>
  </office:meta>
</office:document-meta>
</file>