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format:page:installguide"/><text:bookmark-start text:name="__RefHeading___format_pageinstallation_1"/><text:bookmark-start text:name="format_pageinstallation"/>Format Page : Installation<text:bookmark-end text:name="__RefHeading___format_pageinstallation_1"/><text:bookmark-end text:name="format_page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format page est un format très puissant mais son installation est non triviale. Elle est déconseillé à des personnes n'ayant pas une connaissance architecturale minimale de Moodle, ou n'ayant pas une bonne habitude de la construction des plates-formes open-source en PHP.</text:p>
      <text:p text:style-name="Text_20_body">Le processus d'installation suppose : </text:p>
      <text:list text:style-name="List_20_1" text:continue-numbering="false">
        <text:list-item>
          <text:p text:style-name="List_20_1_Content_First"> Installer les composants nécessaires au fonctionnement du format</text:p>
        </text:list-item>
        <text:list-item>
          <text:p text:style-name="List_20_1_Content"> Installer les customisations (customscripts) nécessaires</text:p>
        </text:list-item>
        <text:list-item>
          <text:p text:style-name="List_20_1_Content_Last"> Modifier les thèmes utilisés pour inclure les mises en page (layouts) additionnels du format page</text:p>
        </text:list-item>
      </text:list>
      <text:h text:style-name="Heading_20_3" text:outline-level="3"><text:bookmark-start text:name="__RefHeading___composants_necessaires_3"/><text:bookmark-start text:name="composants_necessaires"/>Composants nécessaires<text:bookmark-end text:name="__RefHeading___composants_necessaires_3"/><text:bookmark-end text:name="composants_necessaires"/></text:h>
      <text:p text:style-name="Text_20_body">En plus du composant “format/page”, vous devrez installer : </text:p>
      <text:list text:style-name="List_20_1" text:continue-numbering="false">
        <text:list-item>
          <text:p text:style-name="LastListParagraph_List_20_1_Content_First"> <text:a xlink:type="simple" xlink:href="https://docs.activeprolearn.com/doku.php?id=blocks:pagemodule" text:style-name="Internet_20_link" text:visited-style-name="Visited_20_Internet_20_Link">Le bloc "Module de page"</text:a> : Ce bloc est responsable de la banalisation des modules d'activités de Moodle qui seront gérés comme les autres blocs sur les pages.</text:p>
        </text:list-item>
      </text:list>
      <text:p text:style-name="Text_20_body">L'un (ou les deux) des principes de navigation internes suivants :</text:p>
      <text:list text:style-name="List_20_1" text:continue-numbering="false">
        <text:list-item>
          <text:p text:style-name="LastListParagraph_List_20_1_Content_First"> <text:a xlink:type="simple" xlink:href="https://docs.activeprolearn.com/doku.php?id=blocks:pagetracker" text:style-name="Internet_20_link" text:visited-style-name="Visited_20_Internet_20_Link">Le bloc "Etapes de formations"</text:a> : Ce bloc propose un menu simple composé des pages disponibles à partir d'une racine donnée. Sa mise en oeuvre est simple. </text:p>
        </text:list-item>
      </text:list>
      <text:h text:style-name="Heading_20_3" text:outline-level="3"><text:bookmark-start text:name="__RefHeading___processus_d_installation_4"/><text:bookmark-start text:name="processus_d_installation"/>Processus d'installation<text:bookmark-end text:name="__RefHeading___processus_d_installation_4"/><text:bookmark-end text:name="processus_d_installation"/></text:h>
      <text:h text:style-name="Heading_20_4" text:outline-level="4"><text:bookmark-start text:name="__RefHeading___telecharger_et_installer_les_composants_5"/><text:bookmark-start text:name="telecharger_et_installer_les_composants"/>Télécharger et installer les composants<text:bookmark-end text:name="__RefHeading___telecharger_et_installer_les_composants_5"/><text:bookmark-end text:name="telecharger_et_installer_les_composants"/></text:h>
      <text:list text:style-name="Numbering_20_1" text:continue-numbering="false">
        <text:list-item>
          <text:p text:style-name="Numbering_20_1_Content_First"> Décompactez l'archive du format page dans le répertoire /course/format de votre installation Moodle</text:p>
        </text:list-item>
        <text:list-item>
          <text:p text:style-name="Numbering_20_1_Content"> Décompactez l'archive du bloc <text:a xlink:type="simple" xlink:href="https://docs.activeprolearn.com/doku.php?id=blocks:pagemodule" text:style-name="Internet_20_link" text:visited-style-name="Visited_20_Internet_20_Link">Module de Page</text:a> dans le répertoire /blocks de votre installation Moodle.</text:p>
        </text:list-item>
        <text:list-item>
          <text:p text:style-name="Numbering_20_1_Content"> Décompactez l' archive bloc <text:a xlink:type="simple" xlink:href="https://docs.activeprolearn.com/doku.php?id=blocks:pagetracker" text:style-name="Internet_20_link" text:visited-style-name="Visited_20_Internet_20_Link">Sommaire de cours</text:a>  dans le répertoire  /blocks de votre installation Moodle. </text:p>
        </text:list-item>
        <text:list-item>
          <text:p text:style-name="Numbering_20_1_Content_Last"> Naviguez vers les notifications d'administration pour procéder à l'installation “logique” des composants ajoutés.</text:p>
        </text:list-item>
      </text:list>
      <text:h text:style-name="Heading_20_4" text:outline-level="4"><text:bookmark-start text:name="__RefHeading___activation_des_customisations_6"/><text:bookmark-start text:name="activation_des_customisations"/>Activation des "customisations"<text:bookmark-end text:name="__RefHeading___activation_des_customisations_6"/><text:bookmark-end text:name="activation_des_customisations"/></text:h>
      <text:p text:style-name="Text_20_body">L'archive du format page vient avec un certain nombre de compléments situés dans les répertoires <text:span text:style-name="underline">customscripts et </text:span>theme de la distribution.</text:p>
      <text:list text:style-name="Numbering_20_1" text:continue-numbering="false">
        <text:list-item>
          <text:p text:style-name="Numbering_20_1_Content_First"> Créez (si ce n'est déjà fait) le répertoire des customisations de Moodle. L'usage veut, en général qu'il s'appelle “customscripts” et soit situé à la racine de l'installation de Moodle. </text:p>
        </text:list-item>
        <text:list-item>
          <text:p text:style-name="Numbering_20_1_Content"> Copiez le contenu du répertoire __customscripts dans ce répertoire. ATTENTION : si votre installation comporte déjà des customisations sur des fichiers de chemin identique pour d'autres raisons que le format page, Il conviendra de demander à un intégrateur de fusionner les modifications.</text:p>
        </text:list-item>
        <text:list-item>
          <text:p text:style-name="Numbering_20_1_Content_Last"> Dans le fichier de configuration de Moodle (config.php à la racine) ajoutez la ligne suivante :</text:p>
        </text:list-item>
      </text:list>
      <text:p text:style-name="Preformatted_20_Text"> $CFG-&gt;customscripts = '/chemin/vers/mon/moodle/customscripts';<text:line-break/> </text:p>
      <text:h text:style-name="Heading_20_4" text:outline-level="4"><text:bookmark-start text:name="__RefHeading___ajout_des_elements_supplementaires_de_theme_7"/><text:bookmark-start text:name="ajout_des_elements_supplementaires_de_theme"/>Ajout des éléments supplémentaires de thème<text:bookmark-end text:name="__RefHeading___ajout_des_elements_supplementaires_de_theme_7"/><text:bookmark-end text:name="ajout_des_elements_supplementaires_de_theme"/></text:h>
      <text:p text:style-name="Text_20_body">Le complément __theme contient un pseudo-theme “page”. Ce thème est potentiellement utilisable en tant que tel, mais son usage est déconseillé car il ne suivra pas les personnalisations des thèmes exploités sur la plate-forme.</text:p>
      <text:p text:style-name="Text_20_body">Ce complément est là pour vous fournir les éléments à ajouter dans les thèmes que vous utilisez par ailleurs dans Moodle.</text:p>
      <text:p text:style-name="Text_20_body">Ce package contient essentiellement un layout 'page.php' qu'il faut ajouter aux themes que vous utilisez dans la plate-forme d'exploitation.</text:p>
      <text:p text:style-name="Text_20_body">Pour activer ce layout, éditez le fichier <text:span text:style-name="Strong_20_Emphasis">config.php</text:span> du thème cible et ajouter les lignes suivantes dans la définition des layouts (tableau php) : </text:p>
      <text:p text:style-name="Preformatted_20_Text"><text:s text:c="2"/>'format_page' =&gt; array(<text:line-break/><text:s text:c="6"/>'file' =&gt; 'page.php',<text:line-break/><text:s text:c="6"/>'regions' =&gt; array('side-pre', 'main', 'side-post', 'footer-left', 'footer-middle', 'footer-right'),<text:line-break/><text:s text:c="6"/>'defaultregion' =&gt; 'side-post',<text:line-break/><text:s text:c="2"/>),<text:line-break/><text:s text:c="2"/><text:line-break/><text:s text:c="2"/>'format_page_action' =&gt; array(<text:line-break/><text:s text:c="6"/>'file' =&gt; 'page.php',<text:line-break/><text:s text:c="6"/>'regions' =&gt; array('side-pre', 'side-post', 'main', 'footer-left', 'footer-middle', 'footer-right'),<text:line-break/><text:s text:c="6"/>'options' =&gt; array('langmenu' =&gt; true, 'noblocks' =&gt; true),<text:line-break/><text:s text:c="6"/>'defaultregion' =&gt; 'side-post',<text:line-break/><text:s text:c="2"/>),</text:p>
      <text:p text:style-name="Text_20_body">Vous aurez probablement à revoir les séquences d'en-tête et de pied de page dans le fichier de layout <text:span text:style-name="Strong_20_Emphasis">page.php</text:span>. En effet, chaque producteur de theme a sa propre écriture de ces séquences. La partie “active” du layout est :</text:p>
      <text:p text:style-name="Preformatted_20_Text"><text:s text:c="2"/>&lt;!-- END OF HEADER --&gt;<text:line-break/><text:s text:c="2"/>&lt;!-- START CUSTOMMENU AND NAVBAR --&gt;<text:line-break/><text:s text:c="2"/>&lt;!-- END OF CUSTOMMENU AND NAVBAR --&gt;<text:line-break/><text:s text:c="2"/>&lt;!-- page content --&gt;<text:line-break/><text:s text:c="6"/>&lt;div id="format-page-content" class="format-page-content container-fluid"&gt;<text:line-break/><text:s text:c="10"/>&lt;!-- EVERYTHING HERE IS DEFERRED TO format.php OF THE COURSE FORMAT --&gt;<text:line-break/><text:s text:c="10"/>&lt;?php echo $OUTPUT-&gt;main_content(); ?&gt;<text:line-break/><text:s text:c="6"/>&lt;/div&gt;<text:line-break/><text:s text:c="2"/>&lt;!-- START OF FOOTER --&gt;</text:p>
      <text:p text:style-name="Text_20_body">Vous pouvez placer n'importe quelle construction d'en-tête ou de pied de page, respectivement au-dessus et en-dessous du marqueur correspondant, provenant d'autres fichiers de layout de votre thème cible.</text:p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format:page" text:style-name="Internet_20_link" text:visited-style-name="Visited_20_Internet_20_Link">Retour à l'index du format Page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03</meta:creation-date>
    <dc:creator>Generated</dc:creator>
    <dc:date>2026-07-14T13::11:03</dc:date>
    <dc:language>en-US</dc:language>
    <meta:editing-cycles>1</meta:editing-cycles>
    <meta:editing-duration>PT0S</meta:editing-duration>
    <dc:title>format:page:installguide</dc:title>
  </office:meta>
</office:document-meta>
</file>