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format:page:createpageformatpage"/><text:bookmark-start text:name="__RefHeading___format_pageguide_d_utilisation_1"/><text:bookmark-start text:name="format_pageguide_d_utilisation"/>Format page : Guide d'utilisation<text:bookmark-end text:name="__RefHeading___format_pageguide_d_utilisation_1"/><text:bookmark-end text:name="format_pageguide_d_utilisation"/></text:h>
      <text:h text:style-name="Heading_20_3" text:outline-level="3"><text:bookmark-start text:name="__RefHeading___en_video_2"/><text:bookmark-start text:name="en_video"/>En vidéo<text:bookmark-end text:name="__RefHeading___en_video_2"/><text:bookmark-end text:name="en_video"/></text:h>
      <text:p text:style-name="Text_20_body">En vidéo  : <text:a xlink:type="simple" xlink:href="http://demo.formation-enligne.com/course/view.php?id=79&amp;page=877" text:style-name="Internet_20_link" text:visited-style-name="Visited_20_Internet_20_Link">Voir le tuto vidéo</text:a></text:p>
      <text:h text:style-name="Heading_20_3" text:outline-level="3"><text:bookmark-start text:name="__RefHeading___creer_ajouter_une_page_3"/><text:bookmark-start text:name="creer_ajouter_une_page"/>Créer /ajouter une page<text:bookmark-end text:name="__RefHeading___creer_ajouter_une_page_3"/><text:bookmark-end text:name="creer_ajouter_une_page"/></text:h>
      <text:p text:style-name="Text_20_body">Passer en mode Edition à l'aide du bouton sous votre nom de connexion.</text:p>
      <text:p text:style-name="Text_20_body">Cliquez sur le bouton Ajouter une page (zone du haut)</text:p>
      <text:h text:style-name="Heading_20_3" text:outline-level="3"><text:bookmark-start text:name="__RefHeading___reglage_des_choix_dans_section_choisir_un_modele_de_page_4"/><text:bookmark-start text:name="reglage_des_choix_dans_section_choisir_un_modele_de_page"/>Réglage des choix dans section "Choisir un modèle de page"<text:bookmark-end text:name="__RefHeading___reglage_des_choix_dans_section_choisir_un_modele_de_page_4"/><text:bookmark-end text:name="reglage_des_choix_dans_section_choisir_un_modele_de_page"/></text:h>
      <text:list text:style-name="List_20_1" text:continue-numbering="false">
        <text:list-item>
          <text:p text:style-name="List_20_1_Content_First"> Modèle :liste déroulante des pages existantes</text:p>
        </text:list-item>
        <text:list-item>
          <text:p text:style-name="List_20_1_Content"> Choisir une page parente dans le menu de cours : Pour indenter le niveau de la page</text:p>
        </text:list-item>
        <text:list-item>
          <text:p text:style-name="List_20_1_Content"> Nom de la page : Nom au choix qui apparaitra dans la liste de gestion des pages</text:p>
        </text:list-item>
        <text:list-item>
          <text:p text:style-name="List_20_1_Content"> Nom à indiquer dans le menu de cours : nom qui apparaitra dans le menu du cours</text:p>
        </text:list-item>
        <text:list-item>
          <text:p text:style-name="List_20_1_Content"> Numéro d'identification : Interne, non obligatoire</text:p>
        </text:list-item>
        <text:list-item>
          <text:p text:style-name="List_20_1_Content_Last"> Copier toute la branche :Copier la page et ses enfants s'il y en a</text:p>
        </text:list-item>
      </text:list>
      <text:h text:style-name="Heading_20_3" text:outline-level="3"><text:bookmark-start text:name="__RefHeading___les_types_de_pages_5"/><text:bookmark-start text:name="les_types_de_pages"/>Les types de pages<text:bookmark-end text:name="__RefHeading___les_types_de_pages_5"/><text:bookmark-end text:name="les_types_de_pages"/></text:h>
      <text:p text:style-name="Text_20_body">Voir le détail des types de page dans la partie <text:span text:style-name="Strong_20_Emphasis">Gérer les pages</text:span> <text:a xlink:type="simple" xlink:href="https://docs.activeprolearn.com/doku.php?id=format:page:managepageformatpage" text:style-name="Internet_20_link" text:visited-style-name="Visited_20_Internet_20_Link">Liens vers Comment gérer les pages</text:a></text:p>
      <text:h text:style-name="Heading_20_4" text:outline-level="4"><text:bookmark-start text:name="__RefHeading___cas_d_usage_de_pages_publiques_6"/><text:bookmark-start text:name="cas_d_usage_de_pages_publiques"/>Cas d'usage de pages publiques<text:bookmark-end text:name="__RefHeading___cas_d_usage_de_pages_publiques_6"/><text:bookmark-end text:name="cas_d_usage_de_pages_publiques"/></text:h>
      <text:p text:style-name="Text_20_body">les pages de garde des cours qui permettent d'offrir de la visibilité sur la présentation du cours dans son ensemble et communiquer, sans en galvauder le contenu réservé aux participants.</text:p>
      <text:h text:style-name="Heading_20_4" text:outline-level="4"><text:bookmark-start text:name="__RefHeading___cas_d_usage_de_page_verrouillees_a_l_edition_7"/><text:bookmark-start text:name="cas_d_usage_de_page_verrouillees_a_l_edition"/>Cas d'usage de page verrouillées à l'édition<text:bookmark-end text:name="__RefHeading___cas_d_usage_de_page_verrouillees_a_l_edition_7"/><text:bookmark-end text:name="cas_d_usage_de_page_verrouillees_a_l_edition"/></text:h>
      <text:p text:style-name="Text_20_body">Permettre à des auteurs d'éditer des pages dans un cours Spoc d'appropriation de Moodle sans pour autant altérer les pages qui contiennent consignes pédagogiques et conseils.</text:p>
      <text:h text:style-name="Heading_20_4" text:outline-level="4"><text:bookmark-start text:name="__RefHeading___astuce_de_conception_de_page_8"/><text:bookmark-start text:name="astuce_de_conception_de_page"/>Astuce de conception de page<text:bookmark-end text:name="__RefHeading___astuce_de_conception_de_page_8"/><text:bookmark-end text:name="astuce_de_conception_de_page"/></text:h>
      <text:p text:style-name="Text_20_body">Si vous préférez n'avoir pas à créer votre page de a à z, allez plutôt dans le menu “Gérer les pages” ,  choisissez le bouton (icône rouge de copie complète), prenez celui d'une page qui sera celle au dessus du doublon que vous allez créer, renommez ensuite votre doublon avec un nom de votre choix.
Puis,  revenez sur la page créée pour modifier les éléments de contenus qui vous intéressent. </text:p>
      <text:p text:style-name="Horizontal_20_Line"/>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sur un développement original de MoodleRooms : Développement et documentation</text:p>
        </text:list-item>
        <text:list-item>
          <text:p text:style-name="List_20_1_Content_Last"> Florence Labord : Documentation et illustrations</text:p>
        </text:list-item>
      </text:list>
      <text:p text:style-name="Text_20_body"><text:a xlink:type="simple" xlink:href="https://docs.activeprolearn.com/doku.php?id=format:page:userguide" text:style-name="Internet_20_link" text:visited-style-name="Visited_20_Internet_20_Link">Revenir à l'index du guide d'utilisation</text:a> - <text:a xlink:type="simple" xlink:href="https://docs.activeprolearn.com/doku.php?id=format:page" text:style-name="Internet_20_link" text:visited-style-name="Visited_20_Internet_20_Link">Retour à l'index du format Pag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19:30</meta:creation-date>
    <dc:creator>Generated</dc:creator>
    <dc:date>2026-07-17T09::19:30</dc:date>
    <dc:language>en-US</dc:language>
    <meta:editing-cycles>1</meta:editing-cycles>
    <meta:editing-duration>PT0S</meta:editing-duration>
    <dc:title>format:page:createpageformatpage</dc:title>
  </office:meta>
</office:document-meta>
</file>