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a52e6871c9b5107fd19c05c3a069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c6a52e6871c9b5107fd19c05c3a06937.png" xlink:type="simple" xlink:show="embed" xlink:actuate="onLoad"/></draw:frame></text:p>
      <text:h text:style-name="Heading_20_2" text:outline-level="2"><text:bookmark text:name="format:page:commentpageformatpage"/><text:bookmark-start text:name="__RefHeading___commenter_les_pagesguide_d_utilisation_1"/><text:bookmark-start text:name="commenter_les_pagesguide_d_utilisation"/>Commenter les pages : Guide d'utilisation<text:bookmark-end text:name="__RefHeading___commenter_les_pagesguide_d_utilisation_1"/><text:bookmark-end text:name="commenter_les_pagesguide_d_utilisation"/></text:h>
      <text:p text:style-name="Text_20_body">Passer en mode Edition à l'aide du bouton sous votre nom de connexion.</text:p>
      <text:p text:style-name="Text_20_body">Cliquez sur le bouton Commenter une page (zone du haut)</text:p>
      <text:p text:style-name="Text_20_body"><text:a xlink:type="simple" xlink:href="http://demo.formation-enligne.com/course/view.php?id=79&amp;page=879" text:style-name="Internet_20_link" text:visited-style-name="Visited_20_Internet_20_Link">Voir le tuto vidéo</text:a></text:p>
      <text:p text:style-name="Horizontal_20_Line"/>
      <text:h text:style-name="Heading_20_3" text:outline-level="3"><text:bookmark-start text:name="__RefHeading___credits_2"/><text:bookmark-start text:name="credits"/>Crédits<text:bookmark-end text:name="__RefHeading___credits_2"/><text:bookmark-end text:name="credits"/></text:h>
      <text:list text:style-name="List_20_1" text:continue-numbering="false">
        <text:list-item>
          <text:p text:style-name="List_20_1_Content_First"> Valéry Frémaux sur un développement original de MoodleRooms : Développement et documentation</text:p>
        </text:list-item>
        <text:list-item>
          <text:p text:style-name="List_20_1_Content_Last"> Florence Labord : Documentation et illustrations</text:p>
        </text:list-item>
      </text:list>
      <text:p text:style-name="Text_20_body"><text:a xlink:type="simple" xlink:href="https://docs.activeprolearn.com/doku.php?id=format:page:userguide" text:style-name="Internet_20_link" text:visited-style-name="Visited_20_Internet_20_Link">Revenir à l'index du guide d'utilisation</text:a> - <text:a xlink:type="simple" xlink:href="https://docs.activeprolearn.com/doku.php?id=format:page" text:style-name="Internet_20_link" text:visited-style-name="Visited_20_Internet_20_Link">Retour à l'index du format Page</text:a> - <text:a xlink:type="simple" xlink:href="https://docs.activeprolearn.com/doku.php?id=plugins" text:style-name="Internet_20_link" text:visited-style-name="Visited_20_Internet_20_Link">Revenir à l'index des plugins</text:a> - 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01:33</meta:creation-date>
    <dc:creator>Generated</dc:creator>
    <dc:date>2026-07-14T13::01:33</dc:date>
    <dc:language>en-US</dc:language>
    <meta:editing-cycles>1</meta:editing-cycles>
    <meta:editing-duration>PT0S</meta:editing-duration>
    <dc:title>format:page:commentpageformatpage</dc:title>
  </office:meta>
</office:document-meta>
</file>