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capabilities"/><text:bookmark-start text:name="__RefHeading___format_pagecapacites_1"/><text:bookmark-start text:name="format_pagecapacites"/>Format page : Capacités<text:bookmark-end text:name="__RefHeading___format_pagecapacites_1"/><text:bookmark-end text:name="format_pagecapacites"/></text:h>
      <text:h text:style-name="Heading_20_3" text:outline-level="3"><text:bookmark-start text:name="__RefHeading___capacites_2"/><text:bookmark-start text:name="capacites"/>Capacités<text:bookmark-end text:name="__RefHeading___capacites_2"/><text:bookmark-end text:name="capacites"/></text:h>
      <text:h text:style-name="Heading_20_4" text:outline-level="4"><text:bookmark-start text:name="__RefHeading___format_pageeditpages_3"/><text:bookmark-start text:name="format_pageeditpages"/>format/page:editpages<text:bookmark-end text:name="__RefHeading___format_pageeditpages_3"/><text:bookmark-end text:name="format_pageeditpages"/></text:h>
      <text:p text:style-name="Text_20_body">Les personnes ayant cette capacité peuvent modifier les paramètres et le contenu de la page.</text:p>
      <text:h text:style-name="Heading_20_4" text:outline-level="4"><text:bookmark-start text:name="__RefHeading___format_pageeditprotectedpages_4"/><text:bookmark-start text:name="format_pageeditprotectedpages"/>format/page:editprotectedpages<text:bookmark-end text:name="__RefHeading___format_pageeditprotectedpages_4"/><text:bookmark-end text:name="format_pageeditprotectedpages"/></text:h>
      <text:p text:style-name="Text_20_body">Les personnes ayant cette capacité peuvent modifier les paramètres de la page même si elle est “protégée”.</text:p>
      <text:h text:style-name="Heading_20_4" text:outline-level="4"><text:bookmark-start text:name="__RefHeading___format_pageviewpublishedpages_5"/><text:bookmark-start text:name="format_pageviewpublishedpages"/>format/page:viewpublishedpages<text:bookmark-end text:name="__RefHeading___format_pageviewpublishedpages_5"/><text:bookmark-end text:name="format_pageviewpublishedpages"/></text:h>
      <text:p text:style-name="Text_20_body">Les personnes ayant cette capacité peuvent voir les pages publiées. (en principe tous les utilisateurs).</text:p>
      <text:h text:style-name="Heading_20_4" text:outline-level="4"><text:bookmark-start text:name="__RefHeading___format_pageviewhiddenpages_6"/><text:bookmark-start text:name="format_pageviewhiddenpages"/>format/page:viewhiddenpages<text:bookmark-end text:name="__RefHeading___format_pageviewhiddenpages_6"/><text:bookmark-end text:name="format_pageviewhiddenpages"/></text:h>
      <text:p text:style-name="Text_20_body">Les personnes ayant cette capacité peuvent voir les pages non publiées. C'est en général une capacité donnée à otus les rôles sauf aux étudiants.</text:p>
      <text:h text:style-name="Heading_20_4" text:outline-level="4"><text:bookmark-start text:name="__RefHeading___format_pageaddpages_7"/><text:bookmark-start text:name="format_pageaddpages"/>format/page:addpages<text:bookmark-end text:name="__RefHeading___format_pageaddpages_7"/><text:bookmark-end text:name="format_pageaddpages"/></text:h>
      <text:p text:style-name="Text_20_body">Les personnes ayant cette capacité peuvent ajouter des nouvelles pages à un cours.</text:p>
      <text:h text:style-name="Heading_20_4" text:outline-level="4"><text:bookmark-start text:name="__RefHeading___format_pagestorecurrentpage_8"/><text:bookmark-start text:name="format_pagestorecurrentpage"/>format/page:storecurrentpage<text:bookmark-end text:name="__RefHeading___format_pagestorecurrentpage_8"/><text:bookmark-end text:name="format_pagestorecurrentpage"/></text:h>
      <text:p text:style-name="Text_20_body">Les personnes ayant cette capacité peuvent mémoriser la dernière page visitée. S'ils n'ont pas cette capacité, une arrivée sur l'URL du cours sans mention de page explicite les renverra sur la première page visible du cours, dans l'ordre du plan de cours.</text:p>
      <text:h text:style-name="Heading_20_4" text:outline-level="4"><text:bookmark-start text:name="__RefHeading___format_pagemanagepages_9"/><text:bookmark-start text:name="format_pagemanagepages"/>format/page:managepages<text:bookmark-end text:name="__RefHeading___format_pagemanagepages_9"/><text:bookmark-end text:name="format_pagemanagepages"/></text:h>
      <text:p text:style-name="Text_20_body">Les personnes ayant cette capacité peuvent gérer les pages, avec toutes les fonctions de déplacement, de gestion du mode d'accès, de mise en modèle ou de suppression.</text:p>
      <text:h text:style-name="Heading_20_4" text:outline-level="4"><text:bookmark-start text:name="__RefHeading___format_pageviewpagesettings_10"/><text:bookmark-start text:name="format_pageviewpagesettings"/>format/page:viewpagesettings<text:bookmark-end text:name="__RefHeading___format_pageviewpagesettings_10"/><text:bookmark-end text:name="format_pageviewpagesettings"/></text:h>
      <text:p text:style-name="Text_20_body">Les personnes ayant cette capacité peuvent consulter les propriétés des pages mais sans pouvoir les modifier.</text:p>
      <text:h text:style-name="Heading_20_4" text:outline-level="4"><text:bookmark-start text:name="__RefHeading___format_pagequickbackup_11"/><text:bookmark-start text:name="format_pagequickbackup"/>format/page:quickbackup<text:bookmark-end text:name="__RefHeading___format_pagequickbackup_11"/><text:bookmark-end text:name="format_pagequickbackup"/></text:h>
      <text:p text:style-name="Text_20_body">Les personnes ayant cette capacité peuvent actionner un bouton de sauvegarde rapide du cours. (Cette sauvegarde est faite SANS les utilisateurs).</text:p>
      <text:h text:style-name="Heading_20_3" text:outline-level="3"><text:bookmark-start text:name="__RefHeading___uniquement_si_userequipement_present_meme_inactif_12"/><text:bookmark-start text:name="uniquement_si_userequipement_present_meme_inactif"/>uniquement si userequipement présent même inactif<text:bookmark-end text:name="__RefHeading___uniquement_si_userequipement_present_meme_inactif_12"/><text:bookmark-end text:name="uniquement_si_userequipement_present_meme_inactif"/></text:h>
      <text:h text:style-name="Heading_20_4" text:outline-level="4"><text:bookmark-start text:name="__RefHeading___format_pagecanchoose_13"/><text:bookmark-start text:name="format_pagecanchoose"/>format/page:canchoose<text:bookmark-end text:name="__RefHeading___format_pagecanchoose_13"/><text:bookmark-end text:name="format_pagecanchoose"/></text:h>
      <text:p text:style-name="Text_20_body">Si on enlève la capacité, on ne peut pas choisir le format page dans les settings de cours.
(public concerné : enseignants éditeurs et créateur de cours).</text:p>
      <text:h text:style-name="Heading_20_4" text:outline-level="4"><text:bookmark-start text:name="__RefHeading___format_pagecanchangeformat_14"/><text:bookmark-start text:name="format_pagecanchangeformat"/>format/page:canchangeformat<text:bookmark-end text:name="__RefHeading___format_pagecanchangeformat_14"/><text:bookmark-end text:name="format_pagecanchangeformat"/></text:h>
      <text:p text:style-name="Text_20_body">Si on enlève la capacité, ne peut pas changer les settings du cours pour changer de format.
(public concerné : enseignants éditeurs et créateur de cours)</text:p>
      <text:h text:style-name="Heading_20_3" text:outline-level="3"><text:bookmark-start text:name="__RefHeading___capacites_liees_a_la_version_pro_15"/><text:bookmark-start text:name="capacites_liees_a_la_version_pro"/>Capacités liées à la version "Pro"<text:bookmark-end text:name="__RefHeading___capacites_liees_a_la_version_pro_15"/><text:bookmark-end text:name="capacites_liees_a_la_version_pro"/></text:h>
      <text:h text:style-name="Heading_20_4" text:outline-level="4"><text:bookmark-start text:name="__RefHeading___format_pagediscuss_16"/><text:bookmark-start text:name="format_pagediscuss"/>format/page:discuss<text:bookmark-end text:name="__RefHeading___format_pagediscuss_16"/><text:bookmark-end text:name="format_pagediscuss"/></text:h>
      <text:p text:style-name="Text_20_body">Les utilisateurs ayant cette capacité peuvent accéder à une page de discussion (un journal accumulatif).</text:p>
      <text:h text:style-name="Heading_20_4" text:outline-level="4"><text:bookmark-start text:name="__RefHeading___format_pageindividualize_17"/><text:bookmark-start text:name="format_pageindividualize"/>format/page:individualize<text:bookmark-end text:name="__RefHeading___format_pageindividualize_17"/><text:bookmark-end text:name="format_pageindividualize"/></text:h>
      <text:p text:style-name="Text_20_body">Les utilisateurs ayant cette capacité peuvent programmer une individualisation des accès par utilisateur ou par groupe.</text:p>
      <text:h text:style-name="Heading_20_3" text:outline-level="3"><text:bookmark-start text:name="__RefHeading___capacite_speciale_18"/><text:bookmark-start text:name="capacite_speciale"/>Capacité spéciale<text:bookmark-end text:name="__RefHeading___capacite_speciale_18"/><text:bookmark-end text:name="capacite_speciale"/></text:h>
      <text:h text:style-name="Heading_20_4" text:outline-level="4"><text:bookmark-start text:name="__RefHeading___format_pagecheckdata_19"/><text:bookmark-start text:name="format_pagecheckdata"/>format/page:checkdata<text:bookmark-end text:name="__RefHeading___format_pagecheckdata_19"/><text:bookmark-end text:name="format_pagecheckdata"/></text:h>
      <text:p text:style-name="Text_20_body">Les utilisateurs ayant cette capacité peuvent vérifier la structure technique du cours.</text:p>
      <text:h text:style-name="Heading_20_4" text:outline-level="4"><text:bookmark-start text:name="__RefHeading___vue_des_videos_quand_la_page_est_publique_20"/><text:bookmark-start text:name="vue_des_videos_quand_la_page_est_publique"/>Vue des vidéos quand la page est publique<text:bookmark-end text:name="__RefHeading___vue_des_videos_quand_la_page_est_publique_20"/><text:bookmark-end text:name="vue_des_videos_quand_la_page_est_publique"/></text:h>
      <text:p text:style-name="Text_20_body">Pour permettre la vue des vidéo en mode public ne pas oublier sur le rôle invité.
moodle/block:view</text:p>
      <text:p text:style-name="Horizontal_20_Line"/>
      <text:p text:style-name="Text_20_body"><text:a xlink:type="simple" xlink:href="https://docs.activeprolearn.com/doku.php?id=format:page:technique" text:style-name="Internet_20_link" text:visited-style-name="Visited_20_Internet_20_Link">Revenir au guide technique</text:a> - <text:a xlink:type="simple" xlink:href="https://docs.activeprolearn.com/doku.php?id=format:page" text:style-name="Internet_20_link" text:visited-style-name="Visited_20_Internet_20_Link">Revenir à l'index du composant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26</meta:creation-date>
    <dc:creator>Generated</dc:creator>
    <dc:date>2026-07-14T13::11:26</dc:date>
    <dc:language>en-US</dc:language>
    <meta:editing-cycles>1</meta:editing-cycles>
    <meta:editing-duration>PT0S</meta:editing-duration>
    <dc:title>format:page:capabilities</dc:title>
  </office:meta>
</office:document-meta>
</file>