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filter:multilangenhanced:userguide"/><text:bookmark-start text:name="__RefHeading___filtre_de_contenus_multilingues_amelioreguide_d_utilisation_1"/><text:bookmark-start text:name="filtre_de_contenus_multilingues_amelioreguide_d_utilisation"/>Filtre de contenus multilingues amélioré : Guide d'utilisation<text:bookmark-end text:name="__RefHeading___filtre_de_contenus_multilingues_amelioreguide_d_utilisation_1"/><text:bookmark-end text:name="filtre_de_contenus_multilingues_amelioreguide_d_utilisation"/></text:h>
      <text:p text:style-name="Text_20_body">Sans objet</text:p>
      <text:p text:style-name="Text_20_body">
<text:a xlink:type="simple" xlink:href="https://docs.activeprolearn.com/doku.php?id=filter:multilangenhanced" text:style-name="Internet_20_link" text:visited-style-name="Visited_20_Internet_20_Link">Revenir à l'index du composant</text:a>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5:46</meta:creation-date>
    <dc:creator>Generated</dc:creator>
    <dc:date>2026-07-15T05::15:46</dc:date>
    <dc:language>en-US</dc:language>
    <meta:editing-cycles>1</meta:editing-cycles>
    <meta:editing-duration>PT0S</meta:editing-duration>
    <dc:title>filter:multilangenhanced:userguide</dc:title>
  </office:meta>
</office:document-meta>
</file>