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filter:multilangenhanced:installguide"/><text:bookmark-start text:name="__RefHeading___filtre_de_contenus_multilingue_ameliore_guide_d_installation_1"/><text:bookmark-start text:name="filtre_de_contenus_multilingue_ameliore_guide_d_installation"/>Filtre de contenus multilingue amélioré Guide d'installation<text:bookmark-end text:name="__RefHeading___filtre_de_contenus_multilingue_ameliore_guide_d_installation_1"/><text:bookmark-end text:name="filtre_de_contenus_multilingue_ameliore_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filtre s'installe de la manière standard :</text:p>
      <text:list text:style-name="List_20_1" text:continue-numbering="false">
        <text:list-item>
          <text:p text:style-name="List_20_1_Content_First"> Décompactez l'archive dans le répertoire <text:span text:style-name="Source_20_Text">/filter</text:span> de votre installation moodle.</text:p>
        </text:list-item>
        <text:list-item>
          <text:p text:style-name="List_20_1_Content"> Naviguez vers les notifications d'administration pour terminer l'installation</text:p>
        </text:list-item>
        <text:list-item>
          <text:p text:style-name="List_20_1_Content"> Activez le filtre sur les contenus et les titres</text:p>
        </text:list-item>
        <text:list-item>
          <text:p text:style-name="List_20_1_Content_Last"> Désactivez le filtre de contenus multilingue standard. Ce composant est une extension du filtrage multilingue.</text:p>
        </text:list-item>
      </text:list>
      <text:p text:style-name="Horizontal_20_Line"/>
      <text:p text:style-name="Text_20_body">
<text:a xlink:type="simple" xlink:href="https://docs.activeprolearn.com/doku.php?id=filter:multilangenhanced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général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39:51</meta:creation-date>
    <dc:creator>Generated</dc:creator>
    <dc:date>2026-07-14T15::39:51</dc:date>
    <dc:language>en-US</dc:language>
    <meta:editing-cycles>1</meta:editing-cycles>
    <meta:editing-duration>PT0S</meta:editing-duration>
    <dc:title>filter:multilangenhanced:installguide</dc:title>
  </office:meta>
</office:document-meta>
</file>