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fd3a18e3bb62568e9c6a467a36ec2114.pn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filter:multilangenhanced"/><text:bookmark-start text:name="__RefHeading___filtre_multilangue_ameliore_1"/><text:bookmark-start text:name="filtre_multilangue_ameliore"/>Filtre Multilangue Amélioré<text:bookmark-end text:name="__RefHeading___filtre_multilangue_ameliore_1"/><text:bookmark-end text:name="filtre_multilangue_ameliore"/></text:h>
      <text:list text:style-name="List_20_1" text:continue-numbering="false">
        <text:list-item>
          <text:p text:style-name="List_20_1_Content_First"> <text:span text:style-name="Strong_20_Emphasis">Type de composant :</text:span> Filtre</text:p>
        </text:list-item>
        <text:list-item>
          <text:p text:style-name="List_20_1_Content"> <text:span text:style-name="Strong_20_Emphasis">Nom :</text:span> Multilangue amélioré</text:p>
        </text:list-item>
        <text:list-item>
          <text:p text:style-name="List_20_1_Content"> <text:span text:style-name="Strong_20_Emphasis">Nom technique:</text:span> filter_multilangenhanced</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fd3a18e3bb62568e9c6a467a36ec2114.png" xlink:type="simple" xlink:show="embed" xlink:actuate="onLoad"/></draw:frame></text:p>
        </text:list-item>
        <text:list-item>
          <text:p text:style-name="List_20_1_Content"> <text:span text:style-name="Strong_20_Emphasis">Anciennes versions :</text:span> 1.9, 2.2 à 2.6</text:p>
        </text:list-item>
        <text:list-item>
          <text:p text:style-name="List_20_1_Content"> <text:span text:style-name="Strong_20_Emphasis">Distribution :</text:span> Public</text:p>
        </text:list-item>
        <text:list-item>
          <text:p text:style-name="List_20_1_Content"> <text:span text:style-name="Strong_20_Emphasis">Disponibilité :</text:span> Stable</text:p>
        </text:list-item>
        <text:list-item>
          <text:p text:style-name="List_20_1_Content"> <text:span text:style-name="Strong_20_Emphasis">Dépôt :</text:span> <text:a xlink:type="simple" xlink:href="https://github.com/vfremaux/moodle-filter_multilangenhanced" text:style-name="Internet_20_link" text:visited-style-name="Visited_20_Internet_20_Link">https://github.com/vfremaux/moodle-filter_multilangenhanced</text:a></text:p>
        </text:list-item>
        <text:list-item>
          <text:p text:style-name="List_20_1_Content_Last"> <text:span text:style-name="Strong_20_Emphasis">Compatibilité RGDP :</text:span> &gt;= 3.4.2 avec plugins RGDP</text:p>
        </text:list-item>
      </text:list>
      <text:p text:style-name="Text_20_body">Ce filtre étendu à partir du filtre standard multilangue corrige deux problèmes importants de ce dernier qui empêchent le filtrage multilingue correct devant un certain nombre de situations : </text:p>
      <text:list text:style-name="List_20_1" text:continue-numbering="false">
        <text:list-item>
          <text:p text:style-name="List_20_1_Content_First"> <text:span text:style-name="Strong_20_Emphasis">Motion linguistique isolée :</text:span> Le filtre standard oblige à avoir au moins deux langues exprimées dans une balise <text:span text:style-name="Plugin_Wrap_Span_"/><text:span text:style-name="Plugin_Wrap_Span_"/>. Ceci est une restriction qui est levée par ce filtre. Il est possible à tout moment de pouvoir écrire des motions linguistiques isolées pour une langue cible seulement.</text:p>
        </text:list-item>
        <text:list-item>
          <text:p text:style-name="List_20_1_Content_Last"> <text:span text:style-name="Strong_20_Emphasis">Contenus à imbrication HTML complexes :</text:span> Le filtre standard n'est pas conçu pour que le contenu d'une motion minguistique soit lui-même du HTML structuré en DIVs et en SPANs. Un tel contenu fait exploser les formules du filtre standard. Le filtre ammélioré dispose d'un algorithme plus puissant de traitement des balises linguistiques qui permet de les utiliser pour commuter n'importe quelle séquence HTML.</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filter:multilangenhanced:installguide" text:style-name="Internet_20_link" text:visited-style-name="Visited_20_Internet_20_Link">Guide d'installation</text:a></text:p>
        </text:list-item>
        <text:list-item>
          <text:p text:style-name="List_20_1_Content"> <text:a xlink:type="simple" xlink:href="https://docs.activeprolearn.com/doku.php?id=filter:multilangenhanced:userguide" text:style-name="Internet_20_link" text:visited-style-name="Visited_20_Internet_20_Link">Guide d'utilisation</text:a></text:p>
        </text:list-item>
        <text:list-item>
          <text:p text:style-name="List_20_1_Content_Last"> <text:a xlink:type="simple" xlink:href="https://docs.activeprolearn.com/doku.php?id=filter:multilangenhanced:technique" text:style-name="Internet_20_link" text:visited-style-name="Visited_20_Internet_20_Link">Guide technique</text:a> <draw:frame draw:style-name="media" draw:name="3" text:anchor-type="as-char" draw:z-index="3" svg:width="0.42333333333333cm" svg:height="0.42333333333333cm"><draw:image xlink:href="Pictures/12680cf5fb3e9ce8919193d13be5739f.png" xlink:type="simple" xlink:show="embed" xlink:actuate="onLoad"/></draw:frame></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9:30</meta:creation-date>
    <dc:creator>Generated</dc:creator>
    <dc:date>2026-07-16T08::49:30</dc:date>
    <dc:language>en-US</dc:language>
    <meta:editing-cycles>1</meta:editing-cycles>
    <meta:editing-duration>PT0S</meta:editing-duration>
    <dc:title>filter:multilangenhanced</dc:title>
  </office:meta>
</office:document-meta>
</file>