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ilter:cms:userguide"/><text:bookmark-start text:name="__RefHeading___filtre_cmsguide_d_utilisation_1"/><text:bookmark-start text:name="filtre_cmsguide_d_utilisation"/>Filtre CMS : Guide d'utilisation<text:bookmark-end text:name="__RefHeading___filtre_cmsguide_d_utilisation_1"/><text:bookmark-end text:name="filtre_cmsguide_d_utilisation"/></text:h>
      <text:p text:style-name="Text_20_body">Le filtre CMS est un filtre simple qui s'applique sur les textes édités par l'éditeur Whysiwhyg en remplaçant une balise formelle par le contenu “brut” de la page.</text:p>
      <text:p text:style-name="Preformatted_20_Text"> {cmspage nn}<text:line-break/> </text:p>
      <text:p text:style-name="Text_20_body">où nn est l'id numérique de la page CMS.</text:p>
      <text:p text:style-name="Text_20_body"><text:a xlink:type="simple" xlink:href="https://docs.activeprolearn.com/doku.php?id=filter:cms" text:style-name="Internet_20_link" text:visited-style-name="Visited_20_Internet_20_Link">Revenir à l'index du composant</text:a>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ets" text:style-name="Internet_20_link" text:visited-style-name="Visited_20_Internet_20_Link">Index par sous-ensembles fonctionn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1::09:59</meta:creation-date>
    <dc:creator>Generated</dc:creator>
    <dc:date>2026-07-15T21::09:59</dc:date>
    <dc:language>en-US</dc:language>
    <meta:editing-cycles>1</meta:editing-cycles>
    <meta:editing-duration>PT0S</meta:editing-duration>
    <dc:title>filter:cms:userguide</dc:title>
  </office:meta>
</office:document-meta>
</file>