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3" text:outline-level="3"><text:bookmark text:name="files"/><text:bookmark-start text:name="__RefHeading___stockage_des_fichiers_1"/><text:bookmark-start text:name="stockage_des_fichiers"/>Stockage des fichiers<text:bookmark-end text:name="__RefHeading___stockage_des_fichiers_1"/><text:bookmark-end text:name="stockage_des_fichiers"/></text:h>
      <text:p text:style-name="Text_20_body">Nota : Cette documentation demande un certain nombre de prérequis techniques.</text:p>
      <text:h text:style-name="Heading_20_4" text:outline-level="4"><text:bookmark-start text:name="__RefHeading___depuis_la_version_2_de_moodle_en_2010_2"/><text:bookmark-start text:name="depuis_la_version_2_de_moodle_en_2010"/>Depuis la version 2 de Moodle (en 2010)<text:bookmark-end text:name="__RefHeading___depuis_la_version_2_de_moodle_en_2010_2"/><text:bookmark-end text:name="depuis_la_version_2_de_moodle_en_2010"/></text:h>
      <text:p text:style-name="Text_20_body">Le stockage des fichiers dans Moodle à changé  pour être optimisé :	 	 	 	 	 	 	 	 	 	 	 
Une nouvelle API de fichiers a été créée pour permettre  un contrôle </text:p>
      <text:h text:style-name="Heading_20_4" text:outline-level="4"><text:bookmark-start text:name="__RefHeading___comment_ca_marche_3"/><text:bookmark-start text:name="comment_ca_marche"/>Comment ca marche ?<text:bookmark-end text:name="__RefHeading___comment_ca_marche_3"/><text:bookmark-end text:name="comment_ca_marche"/></text:h>
      <text:p text:style-name="Text_20_body">Moodle centralise le stockage des fichiers dans un répertoire nommé  Moodledata/filedir et une seule table de base de données fichiers 	 	 	 	 	 
Tous les fichiers sont donc référencés par un enregistrement dans une table de fichiers et accessibles via l'API de fichiers	 	 	 	 	 	 	 
Donc quand vous posez un fichier dans Moodle…
En arrière-plan, de façon transparente pour l'usager, le fichier est  haché SHA1, et cette valeur de hachage est utilisée comme base pour stocker le fichier (dans Moodledata/filedir/hash_path/hash_file)
Cette méthode de stockage signifie que le même fichier téléchargé plusieurs fois ne sera stocké qu'une seule fois, car la valeur de hachage sera la même	 	 	 	 
la valeur de hachage est aussi utilisée comme base de création des répertoires de stockage de fichiers : Elle  crée une distribution des fichiers sur plusieurs dossiers	 	 	 	 
(le chemin de hachage (le dossier donc) est créé à partir des trois premières paires de caractères de la valeur de hachage du fichier concerné)	 	 	 	 	 	 </text:p>
      <text:h text:style-name="Heading_20_3" text:outline-level="3"><text:bookmark-start text:name="__RefHeading___avantages_et_inconvenients_4"/><text:bookmark-start text:name="avantages_et_inconvenients"/>Avantages et inconvénients<text:bookmark-end text:name="__RefHeading___avantages_et_inconvenients_4"/><text:bookmark-end text:name="avantages_et_inconvenients"/></text:h>
      <text:p text:style-name="Text_20_body">Avant la v2 de Moodle, tout fichier était déposé en doublon quand mobilisé plusieurs fois dans Moodle	 	 	 	 	 	 	 	 
La sauvegarde et les restaurations sont simplifiées et tous les accès aux fichiers se font aussi  par l'API de stockage de fichiers	 	 	 	 	 	 	 
Les noms de fichiers d'origine ne sont donc plus  enregistrés sur le disque	 	 	 	 	 	 	 	 	 	 	 
ce qui permet une prise en charge complète des noms de fichiers Unicode, quelle que soit la prise en charge Unicode dans le système de fichiers de l'OS mobilisé	 	 	 
Mais du coup, 	 	 	 	 	 	 	 	 	 	 	 	 	 	 	 
Vous ne pourrez plus consulter le répertoire de données Moodle et comprendre et modifier les fichiers avec facilité</text:p>
      <text:p text:style-name="Text_20_body">Il devient plus difficile d'identifier les fichiers orphelins physiques</text:p>
      <text:p text:style-name="Text_20_body">Il devient plus difficile d'identifier les fichiers déposés dans Moodle par typologie, ce qui fut votre demande bien souvent	 	 	 	 	 	 	 	 	 	 
DONC 	 	 	 	 	 	 	 	 	 	&amp;	 	 	 	 	 	 
nous avons développé un outil qui permet cette identification	 	 	 	 	 	 	 	 	 	 	 	 	 
Exemple d'url de l'outil	 	 	 	 	 	 	 	 	 	 	 	 	 
<text:a xlink:type="simple" xlink:href="https://moodle/admin/tool/filecheck/index.php" text:style-name="Internet_20_link" text:visited-style-name="Visited_20_Internet_20_Link">https://moodle/admin/tool/filecheck/index.php</text:a>
MAIS	 	 	 	 	 	 	 	 	 	 	 	 	 	 	 	 
Il reste quelques biais à corriger du fait de la prise en compte ou non des drafts	 	 	 	 	 	 	 	 	 	 
leur durée de conservation	 	 	 	 	 	 	 	 	 	 	 	 	 	 
leur suppression effective	 	 	 	 	 	 	 	 	 	 	 	 	 	 </text:p>
      <text:h text:style-name="Heading_20_3" text:outline-level="3"><text:bookmark-start text:name="__RefHeading___les_brouillons_5"/><text:bookmark-start text:name="les_brouillons"/>Les brouillons<text:bookmark-end text:name="__RefHeading___les_brouillons_5"/><text:bookmark-end text:name="les_brouillons"/></text:h>
      <text:p text:style-name="Text_20_body">Les drafs sont les brouillons pour info :	 	 	 	 	 	 	 	 	 	 	 	 	 
 cela pourrait avoir des implications (pertes de données, inconsistances…) sur les utilisateurs connectés et en train de travailler notamment	 	 	 	 	 	 
par defaut les drafts sont conservés pendant 4 jours dans moodledata/draft : ce sont les fichiers en “brouillons”, c'est à dire liés à des éléments qui n'ont pas encore été enregistrés.</text:p>
      <text:p text:style-name="Horizontal_20_Line"/>
      <text:p text:style-name="Text_20_body"><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Voir le Catalogue des services</text:a> - <text:a xlink:type="simple" xlink:href="https://docs.activeprolearn.com/doku.php?id=plugins" text:style-name="Internet_20_link" text:visited-style-name="Visited_20_Internet_20_Link">Aller à l'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37:25</meta:creation-date>
    <dc:creator>Generated</dc:creator>
    <dc:date>2026-07-19T10::37:25</dc:date>
    <dc:language>en-US</dc:language>
    <meta:editing-cycles>1</meta:editing-cycles>
    <meta:editing-duration>PT0S</meta:editing-duration>
    <dc:title>files</dc:title>
  </office:meta>
</office:document-meta>
</file>