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svg+xml" manifest:full-path="Pictures/5e095ffe597d60d9ad4b99180a4c7db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3" text:outline-level="3"><text:bookmark text:name="faq"/><text:bookmark-start text:name="__RefHeading___guide_de_demarrage_1"/><text:bookmark-start text:name="guide_de_demarrage"/>Guide de démarrage<text:bookmark-end text:name="__RefHeading___guide_de_demarrage_1"/><text:bookmark-end text:name="guide_de_demarrage"/></text:h>
      <text:p text:style-name="Text_20_body">Ce guide ne répondra pas à toutes vos questions étant donné la richesse de fonctionnalités sur les dispositifs base Moodle,surtout s'il est fourni par ActiveProLearn. 
C'est pourquoi nous vous invitons à revenir vers nous pour tout besoin d'information .<draw:frame draw:style-name="media" draw:name="1" text:anchor-type="as-char" draw:z-index="1" svg:width="" svg:rel-width="100%" svg:height="0cm"><draw:image xlink:href="Pictures/5e095ffe597d60d9ad4b99180a4c7db5.svg" xlink:type="simple" xlink:show="embed" xlink:actuate="onLoad"/></draw:frame></text:p>
      <text:h text:style-name="Heading_20_3" text:outline-level="3"><text:bookmark-start text:name="__RefHeading___un_projet_moodle_2"/><text:bookmark-start text:name="un_projet_moodle"/>Un projet Moodle<text:bookmark-end text:name="__RefHeading___un_projet_moodle_2"/><text:bookmark-end text:name="un_projet_moodle"/></text:h>
      <text:list text:style-name="List_20_1" text:continue-numbering="false">
        <text:list-item>
          <text:p text:style-name="List_20_1_Content_First"> <text:a xlink:type="simple" xlink:href="https://docs.activeprolearn.com/doku.php?id=moodle" text:style-name="Internet_20_link" text:visited-style-name="Visited_20_Internet_20_Link">Qu'est-ce que Moodle ?</text:a></text:p>
        </text:list-item>
        <text:list-item>
          <text:p text:style-name="List_20_1_Content"> <text:a xlink:type="simple" xlink:href="https://docs.activeprolearn.com/doku.php?id=moodleedition" text:style-name="Internet_20_link" text:visited-style-name="Visited_20_Internet_20_Link">Quelles sont les intégrations de Moodle que nous proposons ?</text:a></text:p>
        </text:list-item>
        <text:list-item>
          <text:p text:style-name="List_20_1_Content_Last"> <text:a xlink:type="simple" xlink:href="https://docs.activeprolearn.com/doku.php?id=projetmoodle" text:style-name="Internet_20_link" text:visited-style-name="Visited_20_Internet_20_Link">Qu'est ce qu'un projet d'implantation de Moodle ?</text:a></text:p>
        </text:list-item>
      </text:list>
      <text:h text:style-name="Heading_20_4" text:outline-level="4"><text:bookmark-start text:name="__RefHeading___des_question_sur_mon_moodle_3"/><text:bookmark-start text:name="des_question_sur_mon_moodle"/>Des question sur mon Moodle<text:bookmark-end text:name="__RefHeading___des_question_sur_mon_moodle_3"/><text:bookmark-end text:name="des_question_sur_mon_moodle"/></text:h>
      <text:list text:style-name="List_20_1" text:continue-numbering="false">
        <text:list-item>
          <text:p text:style-name="List_20_1_Content_First"> <text:a xlink:type="simple" xlink:href="https://docs.activeprolearn.com/doku.php?id=ltsmoodle" text:style-name="Internet_20_link" text:visited-style-name="Visited_20_Internet_20_Link">C'est quoi une version LTS de Moodle ?</text:a></text:p>
        </text:list-item>
        <text:list-item>
          <text:p text:style-name="List_20_1_Content"> <text:a xlink:type="simple" xlink:href="https://docs.activeprolearn.com/doku.php?id=roadmoodle" text:style-name="Internet_20_link" text:visited-style-name="Visited_20_Internet_20_Link">Quelle roadmap pour Moodle ?</text:a></text:p>
        </text:list-item>
        <text:list-item>
          <text:p text:style-name="List_20_1_Content"> <text:a xlink:type="simple" xlink:href="https://docs.activeprolearn.com/doku.php?id=upgrademoodle" text:style-name="Internet_20_link" text:visited-style-name="Visited_20_Internet_20_Link">Une migration Moodle ?</text:a></text:p>
        </text:list-item>
        <text:list-item>
          <text:p text:style-name="List_20_1_Content_Last"> <text:a xlink:type="simple" xlink:href="https://docs.activeprolearn.com/doku.php?id=thememoodle" text:style-name="Internet_20_link" text:visited-style-name="Visited_20_Internet_20_Link">Quel impact à le choix d'un thème sur Moodle ?</text:a></text:p>
        </text:list-item>
      </text:list>
      <text:h text:style-name="Heading_20_3" text:outline-level="3"><text:bookmark-start text:name="__RefHeading___gerer_un_espace_de_cours_4"/><text:bookmark-start text:name="gerer_un_espace_de_cours"/>Gérer un espace de cours<text:bookmark-end text:name="__RefHeading___gerer_un_espace_de_cours_4"/><text:bookmark-end text:name="gerer_un_espace_de_cours"/></text:h>
      <text:list text:style-name="List_20_1" text:continue-numbering="false">
        <text:list-item>
          <text:p text:style-name="List_20_1_Content_First"> <text:a xlink:type="simple" xlink:href="https://docs.activeprolearn.com/doku.php?id=course" text:style-name="Internet_20_link" text:visited-style-name="Visited_20_Internet_20_Link">Qu'est-ce qu'un cours sur Moodle? </text:a></text:p>
        </text:list-item>
        <text:list-item>
          <text:p text:style-name="List_20_1_Content"> <text:a xlink:type="simple" xlink:href="https://docs.activeprolearn.com/doku.php?id=courseformat" text:style-name="Internet_20_link" text:visited-style-name="Visited_20_Internet_20_Link">Qu'est-ce qu'un format de cours sur Moodle? </text:a></text:p>
        </text:list-item>
        <text:list-item>
          <text:p text:style-name="List_20_1_Content"> <text:a xlink:type="simple" xlink:href="https://docs.activeprolearn.com/doku.php?id=activities" text:style-name="Internet_20_link" text:visited-style-name="Visited_20_Internet_20_Link">Qu'est-ce qu'une activité sur Moodle? Quelles sont les différentes activités que je peux créer?</text:a></text:p>
        </text:list-item>
        <text:list-item>
          <text:p text:style-name="List_20_1_Content_Last"> <text:a xlink:type="simple" xlink:href="https://docs.activeprolearn.com/doku.php?id=blocks" text:style-name="Internet_20_link" text:visited-style-name="Visited_20_Internet_20_Link">Que sont les blocs? </text:a></text:p>
        </text:list-item>
      </text:list>
      <text:h text:style-name="Heading_20_3" text:outline-level="3"><text:bookmark-start text:name="__RefHeading___roles_groupes_et_inscriptions_5"/><text:bookmark-start text:name="roles_groupes_et_inscriptions"/>Rôles, groupes et inscriptions<text:bookmark-end text:name="__RefHeading___roles_groupes_et_inscriptions_5"/><text:bookmark-end text:name="roles_groupes_et_inscriptions"/></text:h>
      <text:list text:style-name="List_20_1" text:continue-numbering="false">
        <text:list-item>
          <text:p text:style-name="List_20_1_Content_First"> <text:a xlink:type="simple" xlink:href="https://docs.activeprolearn.com/doku.php?id=roles" text:style-name="Internet_20_link" text:visited-style-name="Visited_20_Internet_20_Link">Un rôle sur Moodle, c'est quoi ?</text:a></text:p>
        </text:list-item>
        <text:list-item>
          <text:p text:style-name="List_20_1_Content"> <text:a xlink:type="simple" xlink:href="https://docs.activeprolearn.com/doku.php?id=groups" text:style-name="Internet_20_link" text:visited-style-name="Visited_20_Internet_20_Link">Les groupes sur Moodle</text:a></text:p>
        </text:list-item>
        <text:list-item>
          <text:p text:style-name="List_20_1_Content"> <text:a xlink:type="simple" xlink:href="https://docs.activeprolearn.com/doku.php?id=forums" text:style-name="Internet_20_link" text:visited-style-name="Visited_20_Internet_20_Link">Groupes et activités : impacts, exemple sur l'activité forum</text:a></text:p>
        </text:list-item>
        <text:list-item>
          <text:p text:style-name="List_20_1_Content"> <text:a xlink:type="simple" xlink:href="https://docs.activeprolearn.com/doku.php?id=cohortes" text:style-name="Internet_20_link" text:visited-style-name="Visited_20_Internet_20_Link">Les cohortes sur Moodle</text:a></text:p>
        </text:list-item>
        <text:list-item>
          <text:p text:style-name="List_20_1_Content_Last"> <text:a xlink:type="simple" xlink:href="https://docs.activeprolearn.com/doku.php?id=methodeinscriptions" text:style-name="Internet_20_link" text:visited-style-name="Visited_20_Internet_20_Link">Qu'appelle-t-on méthode d'inscription ? Y a-t-il une ou plusieurs méthode(s) d'inscription des étudiants ?</text:a></text:p>
        </text:list-item>
      </text:list>
      <text:h text:style-name="Heading_20_3" text:outline-level="3"><text:bookmark-start text:name="__RefHeading___les_plugins_6"/><text:bookmark-start text:name="les_plugins"/>Les plugins<text:bookmark-end text:name="__RefHeading___les_plugins_6"/><text:bookmark-end text:name="les_plugins"/></text:h>
      <text:list text:style-name="List_20_1" text:continue-numbering="false">
        <text:list-item>
          <text:p text:style-name="List_20_1_Content_First"> <text:a xlink:type="simple" xlink:href="https://docs.activeprolearn.com/doku.php?id=delivery" text:style-name="Internet_20_link" text:visited-style-name="Visited_20_Internet_20_Link">Obtenir le code des versions APL des plugins Moodle</text:a></text:p>
        </text:list-item>
        <text:list-item>
          <text:p text:style-name="List_20_1_Content"> <text:a xlink:type="simple" xlink:href="https://docs.activeprolearn.com/doku.php?id=plugin" text:style-name="Internet_20_link" text:visited-style-name="Visited_20_Internet_20_Link">Un plugin c'est quoi ?</text:a> </text:p>
        </text:list-item>
        <text:list-item>
          <text:p text:style-name="List_20_1_Content"> <text:a xlink:type="simple" xlink:href="https://docs.activeprolearn.com/doku.php?id=pluginspro" text:style-name="Internet_20_link" text:visited-style-name="Visited_20_Internet_20_Link">Quelles différences entre les plugins communautaires et "PRO" ?</text:a></text:p>
        </text:list-item>
        <text:list-item>
          <text:p text:style-name="List_20_1_Content_Last"> <text:a xlink:type="simple" xlink:href="https://docs.activeprolearn.com/doku.php?id=guide_de_telechargement_github" text:style-name="Internet_20_link" text:visited-style-name="Visited_20_Internet_20_Link">Guide de téléchargement GitHub</text:a></text:p>
        </text:list-item>
      </text:list>
      <text:h text:style-name="Heading_20_3" text:outline-level="3"><text:bookmark-start text:name="__RefHeading___divers_7"/><text:bookmark-start text:name="divers"/>Divers<text:bookmark-end text:name="__RefHeading___divers_7"/><text:bookmark-end text:name="diver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partnermoodle" text:style-name="Internet_20_link" text:visited-style-name="Visited_20_Internet_20_Link">C'est quoi un moodle partner ?</text:a></text:p>
        </text:list-item>
      </text:list>
      <text:h text:style-name="Heading_20_3" text:outline-level="3"><text:bookmark-start text:name="__RefHeading___credits_8"/><text:bookmark-start text:name="credits"/>Crédits<text:bookmark-end text:name="__RefHeading___credits_8"/><text:bookmark-end text:name="credits"/></text:h>
      <text:list text:style-name="List_20_1" text:continue-numbering="false">
        <text:list-item>
          <text:p text:style-name="List_20_1_Content_First"> Valéry Frémaux (valery@activeprolearn.com) </text:p>
        </text:list-item>
        <text:list-item>
          <text:p text:style-name="List_20_1_Content_Last"> FLorence labord (florence@activeprolearn.com)</text:p>
        </text:list-item>
      </text:list>
      <text:p text:style-name="Horizontal_20_Line"/>
      <text:p text:style-name="Text_20_body">
<text:a xlink:type="simple" xlink:href="https://docs.activeprolearn.com/doku.php?id=plugins" text:style-name="Internet_20_link" text:visited-style-name="Visited_20_Internet_20_Link">Index des plugins</text:a> - <text:a xlink:type="simple" xlink:href="https://docs.activeprolearn.com/doku.php?id=start" text:style-name="Internet_20_link" text:visited-style-name="Visited_20_Internet_20_Link">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4::18:27</meta:creation-date>
    <dc:creator>Generated</dc:creator>
    <dc:date>2026-07-09T14::18:27</dc:date>
    <dc:language>en-US</dc:language>
    <meta:editing-cycles>1</meta:editing-cycles>
    <meta:editing-duration>PT0S</meta:editing-duration>
    <dc:title>faq</dc:title>
  </office:meta>
</office:document-meta>
</file>