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trainingcredits:technique"/><text:bookmark-start text:name="__RefHeading___methode_d_inscription_par_credits_pedagogiquesguide_technique_1"/><text:bookmark-start text:name="methode_d_inscription_par_credits_pedagogiquesguide_technique"/>Méthode d'Inscription par crédits pédagogiques : Guide technique<text:bookmark-end text:name="__RefHeading___methode_d_inscription_par_credits_pedagogiquesguide_technique_1"/><text:bookmark-end text:name="methode_d_inscription_par_credits_pedagogiquesguide_technique"/></text:h>
      <text:p text:style-name="Horizontal_20_Line"/>
      <text:p text:style-name="Text_20_body"><text:a xlink:type="simple" xlink:href="https://docs.activeprolearn.com/doku.php?id=enrol:trainingcredits" text:style-name="Internet_20_link" text:visited-style-name="Visited_20_Internet_20_Link">Retour au composant</text:a> - <text:a xlink:type="simple" xlink:href="https://docs.activeprolearn.com/doku.php?id=start" text:style-name="Internet_20_link" text:visited-style-name="Visited_20_Internet_20_Link">Retour au catalogue</text:a> - <text:a xlink:type="simple" xlink:href="https://docs.activeprolearn.com/doku.php?id=local:shop" text:style-name="Internet_20_link" text:visited-style-name="Visited_20_Internet_20_Link">Aller au composant bou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08:33</meta:creation-date>
    <dc:creator>Generated</dc:creator>
    <dc:date>2026-07-15T08::08:33</dc:date>
    <dc:language>en-US</dc:language>
    <meta:editing-cycles>1</meta:editing-cycles>
    <meta:editing-duration>PT0S</meta:editing-duration>
    <dc:title>enrol:trainingcredits:technique</dc:title>
  </office:meta>
</office:document-meta>
</file>