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svg+xml" manifest:full-path="Pictures/e06de6ef5776043e56e856ebe5c29270.svg"/>
  <manifest:file-entry manifest:media-type="image/png" manifest:full-path="Pictures/12361f9342359e9d422b67ff10e6164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enrol:trainingcredits"/><text:bookmark-start text:name="__RefHeading___methode_d_inscriptioninscription_par_credits_pedagogiques_1"/><text:bookmark-start text:name="methode_d_inscriptioninscription_par_credits_pedagogiques"/>Méthode d'Inscription : Inscription par crédits pédagogiques<text:bookmark-end text:name="__RefHeading___methode_d_inscriptioninscription_par_credits_pedagogiques_1"/><text:bookmark-end text:name="methode_d_inscriptioninscription_par_credits_pedagogiques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méthode d'inscription permet à un utilisateur d'être initialement provisionné avec un certain nombre de crédits pédagogiques qu'il peut “dépenser” librement en s'inscrivant par lui-même à des cours. Chaque cours faisant partie de l'offre peut être associé.</text:p>
      <text:p text:style-name="Text_20_body">Voir le bloc associé <text:a xlink:type="simple" xlink:href="https://docs.activeprolearn.com/doku.php?id=block:mycredit:userguide" text:style-name="Internet_20_link" text:visited-style-name="Visited_20_Internet_20_Link">Crédits pédagogiques</text:a>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Définition du champ et de la condition de profil</text:p>
        </text:list-item>
        <text:list-item>
          <text:p text:style-name="List_20_1_Content"> Définition du rôle à attribuer</text:p>
        </text:list-item>
        <text:list-item>
          <text:p text:style-name="List_20_1_Content"> Date de début et de fin de disponibilité</text:p>
        </text:list-item>
        <text:list-item>
          <text:p text:style-name="List_20_1_Content_Last"> Notification aux enseignants éditeurs du cours</text:p>
        </text:list-item>
      </text:list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enrol:trainingcredits:installguide" text:style-name="Internet_20_link" text:visited-style-name="Visited_20_Internet_20_Link">Guide d'installation</text:a> </text:p>
        </text:list-item>
        <text:list-item>
          <text:p text:style-name="List_20_1_Content"> <text:a xlink:type="simple" xlink:href="https://docs.activeprolearn.com/doku.php?id=enrol:trainingcredits:userguide" text:style-name="Internet_20_link" text:visited-style-name="Visited_20_Internet_20_Link">Guide d'utilisation</text:a><draw:frame draw:style-name="media" draw:name="1" text:anchor-type="as-char" draw:z-index="1" svg:width="" svg:rel-width="100%" svg:height="0cm"><draw:image xlink:href="Pictures/e06de6ef5776043e56e856ebe5c29270.svg" xlink:type="simple" xlink:show="embed" xlink:actuate="onLoad"/></draw:frame> a faire </text:p>
        </text:list-item>
        <text:list-item>
          <text:p text:style-name="List_20_1_Content_Last"> <text:a xlink:type="simple" xlink:href="https://docs.activeprolearn.com/doku.php?id=enrol:trainingcredits:technique" text:style-name="Internet_20_link" text:visited-style-name="Visited_20_Internet_20_Link">Guide technique</text:a><draw:frame draw:style-name="media" draw:name="2" text:anchor-type="as-char" draw:z-index="2" svg:width="" svg:rel-width="100%" svg:height="0cm"><draw:image xlink:href="Pictures/e06de6ef5776043e56e856ebe5c29270.svg" xlink:type="simple" xlink:show="embed" xlink:actuate="onLoad"/></draw:frame> a faire</text:p>
        </text:list-item>
      </text:list>
      <text:h text:style-name="Heading_20_3" text:outline-level="3"><text:bookmark-start text:name="__RefHeading___informations_techniques_5"/><text:bookmark-start text:name="informations_techniques"/>Informations techniques<text:bookmark-end text:name="__RefHeading___informations_techniques_5"/><text:bookmark-end text:name="informations_techniques"/></text:h>
      <text:list text:style-name="List_20_1" text:continue-numbering="false">
        <text:list-item>
          <text:p text:style-name="List_20_1_Content_First"> <text:span text:style-name="Strong_20_Emphasis">Type de composant :</text:span> Méthode d'inscription</text:p>
        </text:list-item>
        <text:list-item>
          <text:p text:style-name="List_20_1_Content"> <text:span text:style-name="Strong_20_Emphasis">Nom :</text:span> Inscription par crédit pédagogique</text:p>
        </text:list-item>
        <text:list-item>
          <text:p text:style-name="List_20_1_Content"> <text:span text:style-name="Strong_20_Emphasis">Nom technique :</text:span> enrol_trainingcredits</text:p>
        </text:list-item>
        <text:list-item>
          <text:p text:style-name="List_20_1_Content"> <text:span text:style-name="Strong_20_Emphasis">Versions :</text:span> <draw:frame draw:style-name="media" draw:name="3" text:anchor-type="as-char" draw:z-index="3" svg:width="1.8785416666667cm" svg:height="0.74083333333333cm"><draw:image xlink:href="Pictures/12361f9342359e9d422b67ff10e61648.png" xlink:type="simple" xlink:show="embed" xlink:actuate="onLoad"/></draw:frame> à <draw:frame draw:style-name="media" draw:name="4" text:anchor-type="as-char" draw:z-index="4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Versions antérieures:</text:span> 1.9, de 2.6</text:p>
        </text:list-item>
        <text:list-item>
          <text:p text:style-name="List_20_1_Content"> <text:span text:style-name="Strong_20_Emphasis">Distribution :</text:span> Intégration</text:p>
        </text:list-item>
        <text:list-item>
          <text:p text:style-name="List_20_1_Content"> <text:span text:style-name="Strong_20_Emphasis">Disponibilité :</text:span> En développement</text:p>
        </text:list-item>
        <text:list-item>
          <text:p text:style-name="List_20_1_Content_Last"> <text:span text:style-name="Strong_20_Emphasis">Dépôt :</text:span> <text:a xlink:type="simple" xlink:href="https://github.com/vfremaux/moodle-enrol_trainingcredits" text:style-name="Internet_20_link" text:visited-style-name="Visited_20_Internet_20_Link">https://github.com/vfremaux/moodle-enrol_trainingcredits</text:a></text:p>
        </text:list-item>
      </text:list>
      <text:p text:style-name="Horizontal_20_Line"/>
      <text:p text:style-name="Text_20_body"><text:a xlink:type="simple" xlink:href="https://docs.activeprolearn.com/doku.php?id=local:shop:structure" text:style-name="Internet_20_link" text:visited-style-name="Visited_20_Internet_20_Link">Retour sommaire boutique</text:a> -  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4::55:51</meta:creation-date>
    <dc:creator>Generated</dc:creator>
    <dc:date>2026-07-06T14::55:51</dc:date>
    <dc:language>en-US</dc:language>
    <meta:editing-cycles>1</meta:editing-cycles>
    <meta:editing-duration>PT0S</meta:editing-duration>
    <dc:title>enrol:trainingcredits</dc:title>
  </office:meta>
</office:document-meta>
</file>