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enrol:sync:userguide"/><text:bookmark-start text:name="__RefHeading___inscription_synchronisees_enrol_syncguide_d_utilisation_1"/><text:bookmark-start text:name="inscription_synchronisees_enrol_syncguide_d_utilisation"/>Inscription synchronisées (Enrol Sync) :Guide d'utilisation<text:bookmark-end text:name="__RefHeading___inscription_synchronisees_enrol_syncguide_d_utilisation_1"/><text:bookmark-end text:name="inscription_synchronisees_enrol_syncguide_d_utilisation"/></text:h>
      <text:p text:style-name="Horizontal_20_Line"/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ist_20_1_Content_First"> Valéry Frémaux (valery@activeprolearn.com) - Développement</text:p>
        </text:list-item>
        <text:list-item>
          <text:p text:style-name="List_20_1_Content_Last"> Florence labord (florence@activeprolearn.com) - Documentation</text:p>
        </text:list-item>
      </text:list>
      <text:p text:style-name="Text_20_body">
<text:a xlink:type="simple" xlink:href="https://docs.activeprolearn.com/doku.php?id=enrol:sync" text:style-name="Internet_20_link" text:visited-style-name="Visited_20_Internet_20_Link">Retour au sommaire du plugin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plugins#les_methodes_d_inscription" text:style-name="Internet_20_link" text:visited-style-name="Visited_20_Internet_20_Link">Index des plugins sur les méthodes d'inscrip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6::08:03</meta:creation-date>
    <dc:creator>Generated</dc:creator>
    <dc:date>2026-07-15T06::08:03</dc:date>
    <dc:language>en-US</dc:language>
    <meta:editing-cycles>1</meta:editing-cycles>
    <meta:editing-duration>PT0S</meta:editing-duration>
    <dc:title>enrol:sync:userguide</dc:title>
  </office:meta>
</office:document-meta>
</file>