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enrol:sync:installguide"/><text:bookmark-start text:name="__RefHeading___inscription_synchronisees_enrol_syncguide_d_installation_1"/><text:bookmark-start text:name="inscription_synchronisees_enrol_syncguide_d_installation"/>Inscription synchronisées (Enrol Sync) :Guide d'installation<text:bookmark-end text:name="__RefHeading___inscription_synchronisees_enrol_syncguide_d_installation_1"/><text:bookmark-end text:name="inscription_synchronisees_enrol_syncguide_d_installation"/></text:h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- Développement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
<text:a xlink:type="simple" xlink:href="https://docs.activeprolearn.com/doku.php?id=enrol:sync" text:style-name="Internet_20_link" text:visited-style-name="Visited_20_Internet_20_Link">Retour au sommaire du plugin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#les_methodes_d_inscription" text:style-name="Internet_20_link" text:visited-style-name="Visited_20_Internet_20_Link">Index des plugins sur les méthodes d'inscrip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4:29</meta:creation-date>
    <dc:creator>Generated</dc:creator>
    <dc:date>2026-07-14T12::54:29</dc:date>
    <dc:language>en-US</dc:language>
    <meta:editing-cycles>1</meta:editing-cycles>
    <meta:editing-duration>PT0S</meta:editing-duration>
    <dc:title>enrol:sync:installguide</dc:title>
  </office:meta>
</office:document-meta>
</file>