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7d282cee0be607ef28d63a1f0efd528.png"/>
  <manifest:file-entry manifest:media-type="image/png" manifest:full-path="Pictures/f0a7c372768b030e00df453c20c5699b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sync"/><text:bookmark-start text:name="__RefHeading___inscription_synchronisees_enrol_sync_1"/><text:bookmark-start text:name="inscription_synchronisees_enrol_sync"/>Inscription synchronisées (Enrol Sync)<text:bookmark-end text:name="__RefHeading___inscription_synchronisees_enrol_sync_1"/><text:bookmark-end text:name="inscription_synchronisees_enrol_sync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Sync</text:p>
        </text:list-item>
        <text:list-item>
          <text:p text:style-name="List_20_1_Content"> <text:span text:style-name="Strong_20_Emphasis">Nom technique :</text:span> enrol_sync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"> <text:span text:style-name="Strong_20_Emphasis">Disponibilité :</text:span> Release Candidate</text:p>
        </text:list-item>
        <text:list-item>
          <text:p text:style-name="List_20_1_Content"> <text:span text:style-name="Strong_20_Emphasis">Dépôt :</text:span> <text:a xlink:type="simple" xlink:href="https://github.com/vfremaux/moodle-enrol_sync" text:style-name="Internet_20_link" text:visited-style-name="Visited_20_Internet_20_Link">https://github.com/vfremaux/moodle-enrol_sync</text:a></text:p>
        </text:list-item>
        <text:list-item>
          <text:p text:style-name="List_20_1_Content_Last"> <text:span text:style-name="Strong_20_Emphasis">Compatibilité GRDP :</text:span> &gt;= 3.4.2 avec plugins GRDP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pseudo-méthode d'inscription ne peut pas être administrée interactivement. Son fonctionnement est entièrement automatique et liée à une source de synchronisation automatisée telle que l'<text:a xlink:type="simple" xlink:href="https://docs.activeprolearn.com/doku.php?id=local:entinstaller" text:style-name="Internet_20_link" text:visited-style-name="Visited_20_Internet_20_Link">Installeur ENT</text:a> ou la <text:a xlink:type="simple" xlink:href="https://docs.activeprolearn.com/doku.php?id=tool:sync" text:style-name="Internet_20_link" text:visited-style-name="Visited_20_Internet_20_Link">synchronisation par fichiers CSV</text:a>. Elle permet de qualifier les inscriptions obtenues par ces méthodes automatiques sur une source spécifique et identifiable ar rapport aux autres méthodes sources d'inscription possibles pour un cours moodle. 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enrol:sync:installguide" text:style-name="Internet_20_link" text:visited-style-name="Visited_20_Internet_20_Link">Guide d'installation</text:a>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 </text:p>
        </text:list-item>
        <text:list-item>
          <text:p text:style-name="List_20_1_Content"> <text:a xlink:type="simple" xlink:href="https://docs.activeprolearn.com/doku.php?id=enrol:sync:userguide" text:style-name="Internet_20_link" text:visited-style-name="Visited_20_Internet_20_Link">Guide d'utilisation</text:a><draw:frame draw:style-name="media" draw:name="4" text:anchor-type="as-char" draw:z-index="4" svg:width="0.42333333333333cm" svg:height="0.42333333333333cm"><draw:image xlink:href="Pictures/12680cf5fb3e9ce8919193d13be5739f.png" xlink:type="simple" xlink:show="embed" xlink:actuate="onLoad"/></draw:frame> </text:p>
        </text:list-item>
        <text:list-item>
          <text:p text:style-name="List_20_1_Content_Last"> <text:a xlink:type="simple" xlink:href="https://docs.activeprolearn.com/doku.php?id=enrol:sync:technique" text:style-name="Internet_20_link" text:visited-style-name="Visited_20_Internet_20_Link">Guide technique</text:a> <draw:frame draw:style-name="media" draw:name="5" text:anchor-type="as-char" draw:z-index="5" svg:width="0.42333333333333cm" svg:height="0.42333333333333cm"><draw:image xlink:href="Pictures/12680cf5fb3e9ce8919193d13be5739f.png" xlink:type="simple" xlink:show="embed" xlink:actuate="onLoad"/></draw:frame> 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Source d'inscription spécifique</text:p>
        </text:list-item>
        <text:list-item>
          <text:p text:style-name="List_20_1_Content"> Compatible <text:a xlink:type="simple" xlink:href="https://docs.activeprolearn.com/doku.php?id=local:entinstaller" text:style-name="Internet_20_link" text:visited-style-name="Visited_20_Internet_20_Link">ENT Installer (LDAP)</text:a></text:p>
        </text:list-item>
        <text:list-item>
          <text:p text:style-name="List_20_1_Content"> Compatible <text:a xlink:type="simple" xlink:href="https://docs.activeprolearn.com/doku.php?id=tool:sync" text:style-name="Internet_20_link" text:visited-style-name="Visited_20_Internet_20_Link">Tool Sync (alimentations CSV)</text:a></text:p>
        </text:list-item>
        <text:list-item>
          <text:p text:style-name="List_20_1_Content"> Gestion automatique des instances de méthode</text:p>
        </text:list-item>
        <text:list-item>
          <text:p text:style-name="List_20_1_Content_Last"> Inscriptions protégées non modifiables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- Développement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
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0:50</meta:creation-date>
    <dc:creator>Generated</dc:creator>
    <dc:date>2026-07-14T12::00:50</dc:date>
    <dc:language>en-US</dc:language>
    <meta:editing-cycles>1</meta:editing-cycles>
    <meta:editing-duration>PT0S</meta:editing-duration>
    <dc:title>enrol:sync</dc:title>
  </office:meta>
</office:document-meta>
</file>