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d20c77ceb21465ca5c10fb8242432dd.png"/>
  <manifest:file-entry manifest:media-type="image/png" manifest:full-path="Pictures/bc68e60f4462d0eca223b62fbaa5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enrol:selfcheckin"/><text:bookmark-start text:name="__RefHeading___inscription_self_check_in_-_inscription_par_qrcode_1"/><text:bookmark-start text:name="inscription_self_check_in_-_inscription_par_qrcode"/>Inscription Self Check In - Inscription par QRCode<text:bookmark-end text:name="__RefHeading___inscription_self_check_in_-_inscription_par_qrcode_1"/><text:bookmark-end text:name="inscription_self_check_in_-_inscription_par_qrcod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Utilisé conjoitement avec le bloc et le plugin d'authentification (voir les plugins associés plus bas dans la page), ce plugin procède à l'inscription des étudiants enregistrés par QRCode. L'usage de ce plugin permet de voir et lister les étudiants inscrits selon cette méthode dans la liste des inscrits à un cours.</text:p>
      <text:p text:style-name="Text_20_body">Le plugin d'inscription “Self Check In” est donc  une extension du plugin d'auto-inscription par courriel, mais présentant la capacité de proposer un service d'auto-enregistrement de profil sous des conditions spécifiques.</text:p>
      <text:h text:style-name="Heading_20_3" text:outline-level="3"><text:bookmark-start text:name="__RefHeading___scenario_3"/><text:bookmark-start text:name="scenario"/>Scénario<text:bookmark-end text:name="__RefHeading___scenario_3"/><text:bookmark-end text:name="scenario"/></text:h>
      <text:p text:style-name="Text_20_body">Des utilisateurs non encore enregistrés dans Moodle doivent s'y enregistrer selon un protocole informel pour suivre un cours pendant une très courte période (Utilisateurs transitoires). Il n'est pas opportun pour eux de passer par l'ensemble de la chaine de données administrative pour pouvoir utiliser Moodle.</text:p>
      <text:p text:style-name="Text_20_body">Procédé : </text:p>
      <text:p text:style-name="Text_20_body">La méthode d'inscription “Self Check In” et son bloc Self Check In associé permettent, lorsqu'ils sont ajoutés dans un cours :</text:p>
      <text:list text:style-name="List_20_1" text:continue-numbering="false">
        <text:list-item>
          <text:p text:style-name="List_20_1_Content_First"> D'exposer sur un écran de projection (projection enseignant) un QRCode à destination de tous les stagiaires présents dans une salle physique.</text:p>
        </text:list-item>
        <text:list-item>
          <text:p text:style-name="List_20_1_Content"> De router via ce QRCode les présents vers une URL sécurisée d'auto enregistrement de compte située dans le plugin d'auto-enregistrement Self Check In. Cette URL ne peut réagir QUE à partir de la redirection du QRCode pendant un temps limité. </text:p>
        </text:list-item>
        <text:list-item>
          <text:p text:style-name="List_20_1_Content"> De permettre aux apprenants la saisie des paramètres élémentaires de leur profil : username, mot de passe, nom, prénom et courriel.</text:p>
        </text:list-item>
        <text:list-item>
          <text:p text:style-name="List_20_1_Content"> Si les profils utilisateurs sont configurés avec des champs personnalisés obligatoires, la saisie de ces champs.</text:p>
        </text:list-item>
        <text:list-item>
          <text:p text:style-name="List_20_1_Content"> D'envoyer une confirmation de leur profil sur l'adresse de courriel indiquée.</text:p>
        </text:list-item>
        <text:list-item>
          <text:p text:style-name="List_20_1_Content"> D'inscrire directement le profil créé au cours.</text:p>
        </text:list-item>
        <text:list-item>
          <text:p text:style-name="List_20_1_Content_Last"> D'envoyer une confirmation d'inscription aux enseignants (optionnel) </text:p>
        </text:list-item>
      </text:list>
      <text:h text:style-name="Heading_20_3" text:outline-level="3"><text:bookmark-start text:name="__RefHeading___justification_et_contexte_4"/><text:bookmark-start text:name="justification_et_contexte"/>Justification et contexte<text:bookmark-end text:name="__RefHeading___justification_et_contexte_4"/><text:bookmark-end text:name="justification_et_contexte"/></text:h>
      <text:p text:style-name="Text_20_body">Nous choisissons ici comme base ce plugin d'inscription, car il permet ainsi de discriminer les apprenants qui sont arrivés dans un cours via cette procédure, d'autres sources d'inscriptions étant toujours possibles. </text:p>
      <text:p text:style-name="Text_20_body">L'inscription au cours concerné est générée via un observateur d'événement lors de la création du profil.</text:p>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activeprolearn.com/doku.php?id=enrol:self_check_in:installguide" text:style-name="Internet_20_link" text:visited-style-name="Visited_20_Internet_20_Link">Guide d'installation</text:a></text:p>
        </text:list-item>
        <text:list-item>
          <text:p text:style-name="List_20_1_Content"> <text:a xlink:type="simple" xlink:href="https://docs.activeprolearn.com/doku.php?id=enrol:self_check_in:userguide" text:style-name="Internet_20_link" text:visited-style-name="Visited_20_Internet_20_Link">Guide d'utilisation</text:a></text:p>
        </text:list-item>
        <text:list-item>
          <text:p text:style-name="List_20_1_Content_Last"> <text:a xlink:type="simple" xlink:href="https://docs.activeprolearn.com/doku.php?id=enrol:self_check_in:technicalguide" text:style-name="Internet_20_link" text:visited-style-name="Visited_20_Internet_20_Link">Guide technique</text:a></text:p>
        </text:list-item>
      </text:list>
      <text:h text:style-name="Heading_20_3" text:outline-level="3"><text:bookmark-start text:name="__RefHeading___plugins_associes_6"/><text:bookmark-start text:name="plugins_associes"/>Plugins associés<text:bookmark-end text:name="__RefHeading___plugins_associes_6"/><text:bookmark-end text:name="plugins_associes"/></text:h>
      <text:list text:style-name="List_20_1" text:continue-numbering="false">
        <text:list-item>
          <text:p text:style-name="List_20_1_Content_First"> <text:a xlink:type="simple" xlink:href="https://docs.activeprolearn.com/doku.php?id=auth:selfcheckin" text:style-name="Internet_20_link" text:visited-style-name="Visited_20_Internet_20_Link">Méthode d'authentification Self Check In</text:a> : Permet l'auto-enregistrement des profils d'étudiants enregistrés selon cette procédure, et propose le formulaire de création de compte sécurisé de ce protocole. Les profils créés selon cette procédure sont associés à cette authentification qui fonctionne par ailleurs comme une authentification par courriel.</text:p>
        </text:list-item>
        <text:list-item>
          <text:p text:style-name="List_20_1_Content_Last"> <text:a xlink:type="simple" xlink:href="https://docs.activeprolearn.com/doku.php?id=blocks:self_check_in" text:style-name="Internet_20_link" text:visited-style-name="Visited_20_Internet_20_Link">Bloc Self Check In</text:a> : Génère et expose un QR Code “pleine page” pour une capture par mobile en salle de cours et accès au formulaire d'inscription en ligne.</text:p>
        </text:list-item>
      </text:list>
      <text:h text:style-name="Heading_20_3" text:outline-level="3"><text:bookmark-start text:name="__RefHeading___sommaire_des_fonctionnalites_7"/><text:bookmark-start text:name="sommaire_des_fonctionnalites"/>Sommaire des fonctionnalités<text:bookmark-end text:name="__RefHeading___sommaire_des_fonctionnalites_7"/><text:bookmark-end text:name="sommaire_des_fonctionnalites"/></text:h>
      <text:list text:style-name="List_20_1" text:continue-numbering="false">
        <text:list-item>
          <text:p text:style-name="List_20_1_Content_First"> Inscrit le profil avec le rôle préconisé par les réglages d'instance dans le cours</text:p>
        </text:list-item>
        <text:list-item>
          <text:p text:style-name="List_20_1_Content"> Dispose des contrôles généraux des méthodes d'inscription</text:p>
        </text:list-item>
        <text:list-item>
          <text:p text:style-name="List_20_1_Content_Last"> Observe la création de profils par la méthode d'authentification Self Check In</text:p>
        </text:list-item>
      </text:list>
      <text:h text:style-name="Heading_20_3" text:outline-level="3"><text:bookmark-start text:name="__RefHeading___fiche_technique_8"/><text:bookmark-start text:name="fiche_technique"/>Fiche technique<text:bookmark-end text:name="__RefHeading___fiche_technique_8"/><text:bookmark-end text:name="fiche_technique"/></text:h>
      <text:list text:style-name="List_20_1" text:continue-numbering="false">
        <text:list-item>
          <text:p text:style-name="List_20_1_Content_First"> <text:span text:style-name="Strong_20_Emphasis">Type de composant :</text:span>Inscription (enrol)</text:p>
        </text:list-item>
        <text:list-item>
          <text:p text:style-name="List_20_1_Content"> <text:span text:style-name="Strong_20_Emphasis">Nom :</text:span> enrol_self_check_in</text:p>
        </text:list-item>
        <text:list-item>
          <text:p text:style-name="List_20_1_Content_Last"> <text:span text:style-name="Strong_20_Emphasis">Versions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bc68e60f4462d0eca223b62fbaa57c38.png" xlink:type="simple" xlink:show="embed" xlink:actuate="onLoad"/></draw:frame>
   * </text:span>Distribution :<text:span text:style-name="Strong_20_Emphasis"> APL sur Market place Moodle
   * </text:span>Disponibilité :** Beta</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7:45</meta:creation-date>
    <dc:creator>Generated</dc:creator>
    <dc:date>2026-08-04T00::07:45</dc:date>
    <dc:language>en-US</dc:language>
    <meta:editing-cycles>1</meta:editing-cycles>
    <meta:editing-duration>PT0S</meta:editing-duration>
    <dc:title>enrol:selfcheckin</dc:title>
  </office:meta>
</office:document-meta>
</file>