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self_check_in:installguide"/><text:bookmark-start text:name="__RefHeading___inscriptions_self_check_in_-_inqcription_par_qrcode_1"/><text:bookmark-start text:name="inscriptions_self_check_in_-_inqcription_par_qrcode"/>Inscriptions Self Check In - Inqcription par QRCode<text:bookmark-end text:name="__RefHeading___inscriptions_self_check_in_-_inqcription_par_qrcode_1"/><text:bookmark-end text:name="inscriptions_self_check_in_-_inqcription_par_qrcode"/></text:h>
      <text:h text:style-name="Heading_20_2" text:outline-level="2"><text:bookmark-start text:name="__RefHeading___guide_d_installation_2"/><text:bookmark-start text:name="guide_d_installation"/>Guide d'installation<text:bookmark-end text:name="__RefHeading___guide_d_installation_2"/><text:bookmark-end text:name="guide_d_installation"/></text:h>
      <text:h text:style-name="Heading_20_3" text:outline-level="3"><text:bookmark-start text:name="__RefHeading___installation_de_la_methode_d_inscription_3"/><text:bookmark-start text:name="installation_de_la_methode_d_inscription"/>Installation de la méthode d'inscription<text:bookmark-end text:name="__RefHeading___installation_de_la_methode_d_inscription_3"/><text:bookmark-end text:name="installation_de_la_methode_d_inscription"/></text:h>
      <text:p text:style-name="Text_20_body">La méthode d'inscription par QR Code (Self Check in) s'installe de la façon standard.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"> Naviguez vers les notifications d'administration pour terminer l'installation logique du module</text:p>
        </text:list-item>
        <text:list-item>
          <text:p text:style-name="Numbering_20_1_Content_Last"> Assurez vous d'activer ce plugin dans la gestion générale des méthodes d'inscription (Administration du site / Plugins / Méthodes d'inscription )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enrol:selfcheck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5:41</meta:creation-date>
    <dc:creator>Generated</dc:creator>
    <dc:date>2026-07-31T07::15:41</dc:date>
    <dc:language>en-US</dc:language>
    <meta:editing-cycles>1</meta:editing-cycles>
    <meta:editing-duration>PT0S</meta:editing-duration>
    <dc:title>enrol:self_check_in:installguide</dc:title>
  </office:meta>
</office:document-meta>
</file>