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enrol:profilefield:usecase"/><text:bookmark-start text:name="__RefHeading___enrol_profile_field_-_inscription_sur_champ_de_profilcas_d_usage_1"/><text:bookmark-start text:name="enrol_profile_field_-_inscription_sur_champ_de_profilcas_d_usage"/>Enrol Profile Field - Inscription sur champ de profil :Cas d'usage<text:bookmark-end text:name="__RefHeading___enrol_profile_field_-_inscription_sur_champ_de_profilcas_d_usage_1"/><text:bookmark-end text:name="enrol_profile_field_-_inscription_sur_champ_de_profilcas_d_usage"/></text:h>
      <text:h text:style-name="Heading_20_3" text:outline-level="3"><text:bookmark-start text:name="__RefHeading___exemple_sur_un_champs_de_profil_2"/><text:bookmark-start text:name="exemple_sur_un_champs_de_profil"/>Exemple sur un champs de profil<text:bookmark-end text:name="__RefHeading___exemple_sur_un_champs_de_profil_2"/><text:bookmark-end text:name="exemple_sur_un_champs_de_profil"/></text:h>
      <text:p text:style-name="Text_20_body">Un champs de profil du LDAP alimente les identifiants des usagers codifiés dans leur profil sur Moodle.</text:p>
      <text:p text:style-name="Text_20_body">Constitution d'un code étudiant (ID number)sur 7 chiffres :</text:p>
      <text:list text:style-name="List_20_1" text:continue-numbering="false">
        <text:list-item>
          <text:p text:style-name="List_20_1_Content_First"> 1 premier chiffre : code campus,</text:p>
        </text:list-item>
        <text:list-item>
          <text:p text:style-name="List_20_1_Content"> 2 chiffres suivant : année inscription à l école, </text:p>
        </text:list-item>
        <text:list-item>
          <text:p text:style-name="List_20_1_Content"> 2 chiffres suivants : code du programme</text:p>
        </text:list-item>
        <text:list-item>
          <text:p text:style-name="List_20_1_Content_Last"> 2 derniers chiffres : incrémentant l'étudiant</text:p>
        </text:list-item>
      </text:list>
      <text:p text:style-name="Text_20_body">Objectif : inscrire automatiquement les usagers au cours X suivant code programme  40 à 45.</text:p>
      <text:h text:style-name="Heading_20_4" text:outline-level="4"><text:bookmark-start text:name="__RefHeading___solution_3"/><text:bookmark-start text:name="solution"/>Solution :<text:bookmark-end text:name="__RefHeading___solution_3"/><text:bookmark-end text:name="solution"/></text:h>
      <text:list text:style-name="Numbering_20_1" text:continue-numbering="false">
        <text:list-item>
          <text:p text:style-name="Numbering_20_1_Content_First"> Afficher l'identifiant des usagers (admin du site/règles de sécurité du site) pour contrôle de bonne exécution de la règle</text:p>
        </text:list-item>
        <text:list-item>
          <text:p text:style-name="Numbering_20_1_Content"> Utiliser les expressions régulières pour la régle (REGEXP) dans la méthode d'inscription par champs de profils</text:p>
        </text:list-item>
        <text:list-item>
          <text:p text:style-name="Numbering_20_1_Content_Last"> vérifier en se connectant avec un étudiant dont l'identifiant répond à la règle</text:p>
        </text:list-item>
      </text:list>
      <text:p text:style-name="Text_20_body">Exemple de l'expression à mobiliser, qui s'écrit sans espaces :</text:p>
      <text:p text:style-name="Text_20_body">REGEXP:^[0-9]{3}(40|41|42|43[44|45)</text:p>
      <text:p text:style-name="Text_20_body">ou équivalent :</text:p>
      <text:p text:style-name="Text_20_body">REGEXP:^[0-9][0-9][0-9](40|41|42|43[44|45)</text:p>
      <text:p text:style-name="Text_20_body">Ici on démarre après le 3ème caractère, c'est à dire après les chiffres qui correspondent à l' année inscription à l école, et on inscrit les étudiants pour lesquels on trouve de 40 à 45 dans le code étudiant.</text:p>
      <text:p text:style-name="Text_20_body">Attention il est important de placer la règle sur un élément non univoque</text:p>
      <text:p text:style-name="Text_20_body"><text:span text:style-name="Strong_20_Emphasis">Exemple :</text:span> En cas de longueurs différentes d'ID pas exemple pour différents usagers et en invoquant deux méthodes d'inscription dans le cours avec des expressions régulières différentes, il faudra vérifier les non collisions.</text:p>
      <text:p text:style-name="Horizontal_20_Line"/>
      <text:p text:style-name="Text_20_body">
<text:a xlink:type="simple" xlink:href="https://docs.activeprolearn.com/doku.php?id=enrol:profilefield" text:style-name="Internet_20_link" text:visited-style-name="Visited_20_Internet_20_Link">Revenir à l'index du composant</text:a> - <text:a xlink:type="simple" xlink:href="https://docs.activeprolearn.com/doku.php?id=start" text:style-name="Internet_20_link" text:visited-style-name="Visited_20_Internet_20_Link">Revenir au catalogue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plugins#les_methodes_d_inscription" text:style-name="Internet_20_link" text:visited-style-name="Visited_20_Internet_20_Link">Index des plugins sur les méthodes d'inscrip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22::28:34</meta:creation-date>
    <dc:creator>Generated</dc:creator>
    <dc:date>2026-06-14T22::28:34</dc:date>
    <dc:language>en-US</dc:language>
    <meta:editing-cycles>1</meta:editing-cycles>
    <meta:editing-duration>PT0S</meta:editing-duration>
    <dc:title>enrol:profilefield:usecase</dc:title>
  </office:meta>
</office:document-meta>
</file>