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enrol:profilefield:technique"/><text:bookmark-start text:name="__RefHeading___enrol_profile_field_-_inscription_sur_champ_de_profilguide_technique_1"/><text:bookmark-start text:name="enrol_profile_field_-_inscription_sur_champ_de_profilguide_technique"/>Enrol Profile Field - Inscription sur champ de profil : Guide technique<text:bookmark-end text:name="__RefHeading___enrol_profile_field_-_inscription_sur_champ_de_profilguide_technique_1"/><text:bookmark-end text:name="enrol_profile_field_-_inscription_sur_champ_de_profilguide_technique"/></text:h>
      <text:h text:style-name="Heading_20_3" text:outline-level="3"><text:bookmark-start text:name="__RefHeading___index_des_capacites_2"/><text:bookmark-start text:name="index_des_capacites"/>Index des capacités<text:bookmark-end text:name="__RefHeading___index_des_capacites_2"/><text:bookmark-end text:name="index_des_capacites"/></text:h>
      <text:h text:style-name="Heading_20_4" text:outline-level="4"><text:bookmark-start text:name="__RefHeading___enrol_profilefieldconfig_3"/><text:bookmark-start text:name="enrol_profilefieldconfig"/>enrol/profilefield:config<text:bookmark-end text:name="__RefHeading___enrol_profilefieldconfig_3"/><text:bookmark-end text:name="enrol_profilefieldconfig"/></text:h>
      <text:p text:style-name="Text_20_body">L'utilisateur avec cette capacité peut configurer le plugin d'inscription par champ de profil</text:p>
      <text:h text:style-name="Heading_20_4" text:outline-level="4"><text:bookmark-start text:name="__RefHeading___enrol_profilefieldenrol_4"/><text:bookmark-start text:name="enrol_profilefieldenrol"/>enrol/profilefield:enrol<text:bookmark-end text:name="__RefHeading___enrol_profilefieldenrol_4"/><text:bookmark-end text:name="enrol_profilefieldenrol"/></text:h>
      <text:p text:style-name="Text_20_body">L'utilisateur avec cette capacité peut s'inscrire par son profil</text:p>
      <text:h text:style-name="Heading_20_4" text:outline-level="4"><text:bookmark-start text:name="__RefHeading___enrol_profilefieldmanage_5"/><text:bookmark-start text:name="enrol_profilefieldmanage"/>enrol/profilefield:manage<text:bookmark-end text:name="__RefHeading___enrol_profilefieldmanage_5"/><text:bookmark-end text:name="enrol_profilefieldmanage"/></text:h>
      <text:p text:style-name="Text_20_body">L'utilisateur avec cette capacité peut ajouter une inscription par profil</text:p>
      <text:h text:style-name="Heading_20_4" text:outline-level="4"><text:bookmark-start text:name="__RefHeading___enrol_profilefieldunenrol_6"/><text:bookmark-start text:name="enrol_profilefieldunenrol"/>enrol/profilefield:unenrol<text:bookmark-end text:name="__RefHeading___enrol_profilefieldunenrol_6"/><text:bookmark-end text:name="enrol_profilefieldunenrol"/></text:h>
      <text:p text:style-name="Text_20_body">L'utilisateur avec cette capacité peut désinscrire une inscription par champ de profil</text:p>
      <text:h text:style-name="Heading_20_4" text:outline-level="4"><text:bookmark-start text:name="__RefHeading___enrol_profilefieldunenrolself_7"/><text:bookmark-start text:name="enrol_profilefieldunenrolself"/>enrol/profilefield:unenrolself<text:bookmark-end text:name="__RefHeading___enrol_profilefieldunenrolself_7"/><text:bookmark-end text:name="enrol_profilefieldunenrolself"/></text:h>
      <text:p text:style-name="Text_20_body">L'utilisateur avec cette capacité peut se désenroler du cours</text:p>
      <text:p text:style-name="Horizontal_20_Line"/>
      <text:p text:style-name="Text_20_body">
<text:a xlink:type="simple" xlink:href="https://docs.activeprolearn.com/doku.php?id=enrol:profilefield" text:style-name="Internet_20_link" text:visited-style-name="Visited_20_Internet_20_Link">Revenir à l'index du composant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plugins#les_methodes_d_inscription" text:style-name="Internet_20_link" text:visited-style-name="Visited_20_Internet_20_Link">Index des plugins sur les méthodes d'inscrip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9::58:32</meta:creation-date>
    <dc:creator>Generated</dc:creator>
    <dc:date>2026-07-15T19::58:32</dc:date>
    <dc:language>en-US</dc:language>
    <meta:editing-cycles>1</meta:editing-cycles>
    <meta:editing-duration>PT0S</meta:editing-duration>
    <dc:title>enrol:profilefield:technique</dc:title>
  </office:meta>
</office:document-meta>
</file>