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profilefield:installguide"/><text:bookmark-start text:name="__RefHeading___enrol_profile_field_-_inscription_sur_champ_de_profilguide_d_installation_1"/><text:bookmark-start text:name="enrol_profile_field_-_inscription_sur_champ_de_profilguide_d_installation"/>Enrol Profile Field - Inscription sur champ de profil : Guide d'installation<text:bookmark-end text:name="__RefHeading___enrol_profile_field_-_inscription_sur_champ_de_profilguide_d_installation_1"/><text:bookmark-end text:name="enrol_profile_field_-_inscription_sur_champ_de_profil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'/enrol' de votre installation Moodle.</text:p>
        </text:list-item>
        <text:list-item>
          <text:p text:style-name="List_20_1_Content_Last"> Naviguez vers les notifications de l'administration du site pour installer logiquement le plugin </text:p>
        </text:list-item>
      </text:list>
      <text:p text:style-name="Horizontal_20_Line"/>
      <text:p text:style-name="Text_20_body">
<text:a xlink:type="simple" xlink:href="https://docs.activeprolearn.com/doku.php?id=enrol:profilefield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2:52</meta:creation-date>
    <dc:creator>Generated</dc:creator>
    <dc:date>2026-07-14T22::02:52</dc:date>
    <dc:language>en-US</dc:language>
    <meta:editing-cycles>1</meta:editing-cycles>
    <meta:editing-duration>PT0S</meta:editing-duration>
    <dc:title>enrol:profilefield:installguide</dc:title>
  </office:meta>
</office:document-meta>
</file>