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  </text:p>
      <text:h text:style-name="Heading_20_2" text:outline-level="2"><text:bookmark text:name="enrol:profilefield"/><text:bookmark-start text:name="__RefHeading___methode_d_inscriptioninscription_sur_champ_de_profil_1"/><text:bookmark-start text:name="methode_d_inscriptioninscription_sur_champ_de_profil"/>Méthode d'inscription : Inscription sur champ de profil<text:bookmark-end text:name="__RefHeading___methode_d_inscriptioninscription_sur_champ_de_profil_1"/><text:bookmark-end text:name="methode_d_inscriptioninscription_sur_champ_de_profil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méthode d'inscription permet à un utilisateur d'être implicitement et automatiquement inscrit à un cours si l'une des valeurs de son profil utilisateur remplit une condition préconfigurée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enrol:profilefield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enrol:profilefield:userguide" text:style-name="Internet_20_link" text:visited-style-name="Visited_20_Internet_20_Link">Guide d'utilisation</text:a></text:p>
        </text:list-item>
        <text:list-item>
          <text:p text:style-name="List_20_1_Content"> <text:a xlink:type="simple" xlink:href="https://docs.activeprolearn.com/doku.php?id=enrol:profilefield:usecase" text:style-name="Internet_20_link" text:visited-style-name="Visited_20_Internet_20_Link">Cas d'usage</text:a> </text:p>
        </text:list-item>
        <text:list-item>
          <text:p text:style-name="List_20_1_Content_Last"> <text:a xlink:type="simple" xlink:href="https://docs.activeprolearn.com/doku.php?id=enrol:profilefield:technique" text:style-name="Internet_20_link" text:visited-style-name="Visited_20_Internet_20_Link">Guide technique</text:a> 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Les règles de profils utilisent un ou plusieurs champs de profil au choix</text:p>
        </text:list-item>
        <text:list-item>
          <text:p text:style-name="List_20_1_Content"> Définition du ou des champ(s) et de la condition de profil</text:p>
        </text:list-item>
        <text:list-item>
          <text:p text:style-name="List_20_1_Content"> Définition du rôle à attribuer</text:p>
        </text:list-item>
        <text:list-item>
          <text:p text:style-name="List_20_1_Content"> Date de début et de fin de disponibilité</text:p>
        </text:list-item>
        <text:list-item>
          <text:p text:style-name="List_20_1_Content_Last"> Notification aux enseignants éditeurs du cours</text:p>
        </text:list-item>
      </text:list>
      <text:p text:style-name="Horizontal_20_Line"/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Inscription sur champ de profil</text:p>
        </text:list-item>
        <text:list-item>
          <text:p text:style-name="List_20_1_Content"> <text:span text:style-name="Strong_20_Emphasis">Nom technique :</text:span> enrol_profilefield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De 1.9 à 2.6</text:p>
        </text:list-item>
        <text:list-item>
          <text:p text:style-name="List_20_1_Content"> <text:span text:style-name="Strong_20_Emphasis">Distribution :</text:span> <text:span text:style-name="Strong_20_Emphasis">PRO</text:span> (TMA)</text:p>
        </text:list-item>
        <text:list-item>
          <text:p text:style-name="List_20_1_Content"> <text:span text:style-name="Strong_20_Emphasis">Disponibilité :</text:span> Release Candidate</text:p>
        </text:list-item>
        <text:list-item>
          <text:p text:style-name="List_20_1_Content"> <text:span text:style-name="Strong_20_Emphasis">Dépôt :</text:span> <text:a xlink:type="simple" xlink:href="https://github.com/vfremaux/moodle-enrol_profilefield" text:style-name="Internet_20_link" text:visited-style-name="Visited_20_Internet_20_Link">https://github.com/vfremaux/moodle-enrol_profilefield</text:a></text:p>
        </text:list-item>
        <text:list-item>
          <text:p text:style-name="List_20_1_Content_Last"> <text:span text:style-name="Strong_20_Emphasis">compatibilité GRDP :</text:span> &gt;= 3.4.2 avec plugins GRDP 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0::26:46</meta:creation-date>
    <dc:creator>Generated</dc:creator>
    <dc:date>2026-07-19T00::26:46</dc:date>
    <dc:language>en-US</dc:language>
    <meta:editing-cycles>1</meta:editing-cycles>
    <meta:editing-duration>PT0S</meta:editing-duration>
    <dc:title>enrol:profilefield</dc:title>
  </office:meta>
</office:document-meta>
</file>