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delayedcohort:technique"/><text:bookmark-start text:name="__RefHeading___enrol_delayed_cohort_-_inscription_differee_de_cohorteguide_technique_1"/><text:bookmark-start text:name="enrol_delayed_cohort_-_inscription_differee_de_cohorteguide_technique"/>Enrol Delayed Cohort -  Inscription différée de cohorte : Guide technique<text:bookmark-end text:name="__RefHeading___enrol_delayed_cohort_-_inscription_differee_de_cohorteguide_technique_1"/><text:bookmark-end text:name="enrol_delayed_cohort_-_inscription_differee_de_cohorteguide_technique"/></text:h>
      <text:list text:style-name="List_20_1" text:continue-numbering="false">
        <text:list-item>
          <text:p text:style-name="List_20_1_Content_First"> <text:a xlink:type="simple" xlink:href="https://docs.activeprolearn.com/doku.php?id=enrol:delayedcohort:enroldelayedcohortcapabilities" text:style-name="Internet_20_link" text:visited-style-name="Visited_20_Internet_20_Link">Capacités</text:a></text:p>
        </text:list-item>
        <text:list-item>
          <text:p text:style-name="List_20_1_Content"> <text:a xlink:type="simple" xlink:href="https://docs.activeprolearn.com/doku.php?id=enrol:delayedcohort:enroldelayedcohorttasks" text:style-name="Internet_20_link" text:visited-style-name="Visited_20_Internet_20_Link">Traitements automatiques</text:a></text:p>
        </text:list-item>
        <text:list-item>
          <text:p text:style-name="List_20_1_Content"> <text:a xlink:type="simple" xlink:href="https://docs.activeprolearn.com/doku.php?id=enrol:delayedcohort:enroldelayedcohortobservers" text:style-name="Internet_20_link" text:visited-style-name="Visited_20_Internet_20_Link">Traitement d'événements</text:a></text:p>
        </text:list-item>
        <text:list-item>
          <text:p text:style-name="List_20_1_Content_Last"> <text:a xlink:type="simple" xlink:href="https://docs.activeprolearn.com/doku.php?id=enrol:delayedcohort:enroldelayedcohortws" text:style-name="Internet_20_link" text:visited-style-name="Visited_20_Internet_20_Link">Web services</text:a></text:p>
        </text:list-item>
      </text:list>
      <text:p text:style-name="Horizontal_20_Line"/>
      <text:p text:style-name="Text_20_body">
<text:a xlink:type="simple" xlink:href="https://docs.activeprolearn.com/doku.php?id=enrol:delayedcohort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09:04</meta:creation-date>
    <dc:creator>Generated</dc:creator>
    <dc:date>2026-07-16T21::09:04</dc:date>
    <dc:language>en-US</dc:language>
    <meta:editing-cycles>1</meta:editing-cycles>
    <meta:editing-duration>PT0S</meta:editing-duration>
    <dc:title>enrol:delayedcohort:technique</dc:title>
  </office:meta>
</office:document-meta>
</file>