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12361f9342359e9d422b67ff10e61648.png"/>
  <manifest:file-entry manifest:media-type="image/png" manifest:full-path="Pictures/bc68e60f4462d0eca223b62fbaa5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enrol:delayedcohort"/><text:bookmark-start text:name="__RefHeading___methode_d_inscriptioninscriptions_differees_de_cohortes_enrol_delayed_cohort_1"/><text:bookmark-start text:name="methode_d_inscriptioninscriptions_differees_de_cohortes_enrol_delayed_cohort"/>Méthode d'inscription : Inscriptions différées de cohortes (Enrol Delayed Cohort)<text:bookmark-end text:name="__RefHeading___methode_d_inscriptioninscriptions_differees_de_cohortes_enrol_delayed_cohort_1"/><text:bookmark-end text:name="methode_d_inscriptioninscriptions_differees_de_cohortes_enrol_delayed_cohort"/></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Cette méthode d'inscription est une extension évoluée de la méthode standard “Inscription par cohorte” qui rajoute </text:p>
      <text:list text:style-name="List_20_1" text:continue-numbering="false">
        <text:list-item>
          <text:p text:style-name="List_20_1_Content_First"> une date de début et de fin de l'inscription, ainsi qu'une date de fin</text:p>
        </text:list-item>
        <text:list-item>
          <text:p text:style-name="List_20_1_Content_Last"> une date de début et de fin différentes en cas de liaison à erp de gestion </text:p>
        </text:list-item>
      </text:list>
      <text:p text:style-name="Text_20_body"> la date administrative et la date de démarrage réel de la formation sont souvent décalées.
Il y a aussi une interface de planification par grille (cohorte/cours).</text:p>
      <text:p text:style-name="Text_20_body">nota : Il est possible d'utiliser cette méthode en lieu et place de l'inscription par cohorte standard en ne donnant pas de date. L'effet est alors immédiat, exactement comme le fonctionnement standard. Cela permet de baser toute sa stratégie d'inscription par cohorte sur cette solution , sans mixer les différents types de cohortes.</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hoix de la cohorte à inscrire/synchroniser</text:p>
        </text:list-item>
        <text:list-item>
          <text:p text:style-name="List_20_1_Content"> Choix du rôle à attribuer lors de l'inscription</text:p>
        </text:list-item>
        <text:list-item>
          <text:p text:style-name="List_20_1_Content"> Choix de la date d'effet de l'inscription</text:p>
        </text:list-item>
        <text:list-item>
          <text:p text:style-name="List_20_1_Content"> Choix de la date de fin de l'inscription</text:p>
        </text:list-item>
        <text:list-item>
          <text:p text:style-name="List_20_1_Content"> Choix de la date de fin d'effet de l'inscription</text:p>
        </text:list-item>
        <text:list-item>
          <text:p text:style-name="List_20_1_Content"> Choix du statut final de l'inscription après la date de fin</text:p>
        </text:list-item>
        <text:list-item>
          <text:p text:style-name="List_20_1_Content_Last"> Accès à un planificateur qui restitue la grille de planification des cohorte</text:p>
        </text:list-item>
      </text:list>
      <text:h text:style-name="Heading_20_3" text:outline-level="3"><text:bookmark-start text:name="__RefHeading___synchronisation_des_inscriptions_4"/><text:bookmark-start text:name="synchronisation_des_inscriptions"/>Synchronisation des inscriptions<text:bookmark-end text:name="__RefHeading___synchronisation_des_inscriptions_4"/><text:bookmark-end text:name="synchronisation_des_inscriptions"/></text:h>
      <text:p text:style-name="Text_20_body">Comme pour la méthode “Inscription par cohorte”, tout changement dans une cohorte conduit à une mise à jour des inscriptions du cours. Dans le cas de l'inscription différée, il faut bien entendu attendre d'avoir passé la date d'effet de l'inscription pour que la synchronisation démarre.</text:p>
      <text:h text:style-name="Heading_20_3" text:outline-level="3"><text:bookmark-start text:name="__RefHeading___roadmap_5"/><text:bookmark-start text:name="roadmap"/>Roadmap<text:bookmark-end text:name="__RefHeading___roadmap_5"/><text:bookmark-end text:name="roadmap"/></text:h>
      <text:list text:style-name="List_20_1" text:continue-numbering="false">
        <text:list-item>
          <text:p text:style-name="LastListParagraph_List_20_1_Content_First"> Générer les événements “cohorte synchronisée” à la date de déclenchement, et “cohorte expirée” à la date de fin. Cet événement ne doit se générer qu'une seule fois dans chaque cas.</text:p>
        </text:list-item>
      </text:list>
      <text:h text:style-name="Heading_20_3" text:outline-level="3"><text:bookmark-start text:name="__RefHeading___guides_6"/><text:bookmark-start text:name="guides"/>Guides<text:bookmark-end text:name="__RefHeading___guides_6"/><text:bookmark-end text:name="guides"/></text:h>
      <text:list text:style-name="List_20_1" text:continue-numbering="false">
        <text:list-item>
          <text:p text:style-name="List_20_1_Content_First"> <text:a xlink:type="simple" xlink:href="https://docs.activeprolearn.com/doku.php?id=enrol:delayedcohort:installguide" text:style-name="Internet_20_link" text:visited-style-name="Visited_20_Internet_20_Link">Guide d'installation</text:a></text:p>
        </text:list-item>
        <text:list-item>
          <text:p text:style-name="List_20_1_Content"> <text:a xlink:type="simple" xlink:href="https://docs.activeprolearn.com/doku.php?id=enrol:delayedcohort:userguide" text:style-name="Internet_20_link" text:visited-style-name="Visited_20_Internet_20_Link">Guide d'utilisation</text:a></text:p>
        </text:list-item>
        <text:list-item>
          <text:p text:style-name="List_20_1_Content_Last"> <text:a xlink:type="simple" xlink:href="https://docs.activeprolearn.com/doku.php?id=enrol:delayedcohort:technique" text:style-name="Internet_20_link" text:visited-style-name="Visited_20_Internet_20_Link">Guide technique</text:a></text:p>
        </text:list-item>
      </text:list>
      <text:h text:style-name="Heading_20_3" text:outline-level="3"><text:bookmark-start text:name="__RefHeading___fiche_technique_7"/><text:bookmark-start text:name="fiche_technique"/>Fiche technique<text:bookmark-end text:name="__RefHeading___fiche_technique_7"/><text:bookmark-end text:name="fiche_technique"/></text:h>
      <text:list text:style-name="List_20_1" text:continue-numbering="false">
        <text:list-item>
          <text:p text:style-name="List_20_1_Content_First"> <text:span text:style-name="Strong_20_Emphasis">Type de composant :</text:span> Méthode d'inscription</text:p>
        </text:list-item>
        <text:list-item>
          <text:p text:style-name="List_20_1_Content"> <text:span text:style-name="Strong_20_Emphasis">Nom :</text:span> Inscription différée de cohorte</text:p>
        </text:list-item>
        <text:list-item>
          <text:p text:style-name="List_20_1_Content"> <text:span text:style-name="Strong_20_Emphasis">Nom technique :</text:span> enrol_delayedcohorts</text:p>
        </text:list-item>
        <text:list-item>
          <text:p text:style-name="List_20_1_Content"> <text:span text:style-name="Strong_20_Emphasis">Versions supportée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bc68e60f4462d0eca223b62fbaa57c38.png" xlink:type="simple" xlink:show="embed" xlink:actuate="onLoad"/></draw:frame></text:p>
        </text:list-item>
        <text:list-item>
          <text:p text:style-name="List_20_1_Content"> <text:span text:style-name="Strong_20_Emphasis">Distribution :</text:span> Intégration</text:p>
        </text:list-item>
        <text:list-item>
          <text:p text:style-name="List_20_1_Content"> <text:span text:style-name="Strong_20_Emphasis">Disponibilité :</text:span> Release Candidate</text:p>
        </text:list-item>
        <text:list-item>
          <text:p text:style-name="List_20_1_Content_Last"> <text:span text:style-name="Strong_20_Emphasis">compatibilité GRDP :</text:span> &gt; 3.4.2 avec plugins RGDP</text:p>
        </text:list-item>
      </text:list>
      <text:p text:style-name="Horizontal_20_Line"/>
      <text:p text:style-name="Text_20_body"><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6::37:50</meta:creation-date>
    <dc:creator>Generated</dc:creator>
    <dc:date>2026-07-16T06::37:50</dc:date>
    <dc:language>en-US</dc:language>
    <meta:editing-cycles>1</meta:editing-cycles>
    <meta:editing-duration>PT0S</meta:editing-duration>
    <dc:title>enrol:delayedcohort</dc:title>
  </office:meta>
</office:document-meta>
</file>