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20c77ceb21465ca5c10fb8242432dd.png"/>
  <manifest:file-entry manifest:media-type="image/svg+xml" manifest:full-path="Pictures/e06de6ef5776043e56e856ebe5c29270.svg"/>
  <manifest:file-entry manifest:media-type="image/png" manifest:full-path="Pictures/358a7880d88ad46129c9395ea793bfac.png"/>
  <manifest:file-entry manifest:media-type="image/png" manifest:full-path="Pictures/2e1a3ff4f28fb09f0613969ccf800289.png"/>
  <manifest:file-entry manifest:media-type="image/png" manifest:full-path="Pictures/5a4c4661feb1cd8882772449a51db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rol:cohortrestricted"/><text:bookmark-start text:name="__RefHeading___methode_d_inscriptioninscriptions_de_cohortes_filtrees_1"/><text:bookmark-start text:name="methode_d_inscriptioninscriptions_de_cohortes_filtrees"/>Méthode d'inscription : Inscriptions de cohortes filtrées<text:bookmark-end text:name="__RefHeading___methode_d_inscriptioninscriptions_de_cohortes_filtrees_1"/><text:bookmark-end text:name="methode_d_inscriptioninscriptions_de_cohortes_filtrees"/></text:h>
      <text:list text:style-name="List_20_1" text:continue-numbering="false">
        <text:list-item>
          <text:p text:style-name="List_20_1_Content_First"> <text:span text:style-name="Strong_20_Emphasis">Type de composant :</text:span> Méthode d'inscription</text:p>
        </text:list-item>
        <text:list-item>
          <text:p text:style-name="List_20_1_Content"> <text:span text:style-name="Strong_20_Emphasis">Nom :</text:span> Inscriptions de cohortes filtrées</text:p>
        </text:list-item>
        <text:list-item>
          <text:p text:style-name="List_20_1_Content"> <text:span text:style-name="Strong_20_Emphasis">Nom technique :</text:span> enrol_cohortsrestricted</text:p>
        </text:list-item>
        <text:list-item>
          <text:p text:style-name="List_20_1_Content"> <text:span text:style-name="Strong_20_Emphasis">Versions :</text:span> <draw:frame draw:style-name="media" draw:name="0" text:anchor-type="as-char" draw:z-index="0" svg:width="1.8785416666667cm" svg:height="0.74083333333333cm"><draw:image xlink:href="Pictures/ad20c77ceb21465ca5c10fb8242432dd.png" xlink:type="simple" xlink:show="embed" xlink:actuate="onLoad"/></draw:frame></text:p>
        </text:list-item>
        <text:list-item>
          <text:p text:style-name="List_20_1_Content"> <text:span text:style-name="Strong_20_Emphasis">Distribution :</text:span> Publique</text:p>
        </text:list-item>
        <text:list-item>
          <text:p text:style-name="List_20_1_Content"> <text:span text:style-name="Strong_20_Emphasis">Disponibilité :</text:span> Beta</text:p>
        </text:list-item>
        <text:list-item>
          <text:p text:style-name="List_20_1_Content"> <text:span text:style-name="Strong_20_Emphasis">Dépôt :</text:span> <text:a xlink:type="simple" xlink:href="https://github.com/vfremaux/moodle-enrol_cohortsrestricted" text:style-name="Internet_20_link" text:visited-style-name="Visited_20_Internet_20_Link">https://github.com/vfremaux/moodle-enrol_cohortsrestricted</text:a></text:p>
        </text:list-item>
        <text:list-item>
          <text:p text:style-name="List_20_1_Content_Last"> <text:span text:style-name="Strong_20_Emphasis">Compatibilité RGDP :</text:span> &gt;= 3.4.2 avec plugins RGDP</text:p>
        </text:list-item>
      </text:list>
      <text:p text:style-name="Text_20_body">Cette méthode d'inscription est une extension de la méthode standard “Inscription par cohorte” qui permet de traiter le cas de la présence d'un très grand nombre de cohortes dans moodle, notamment à la suite d'une alimentation automatisée.</text:p>
      <text:p text:style-name="Text_20_body">Ce composant a la même fonction que la méthode officielle, mais permet de réduire le nombre de cohortes présentées dans les listes de choix par une requête personnalisée par l'administrateur ou par l'application d'un motif de sélection sur un des champs de noms de la cohort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enrol:cohortrestricted:installguide" text:style-name="Internet_20_link" text:visited-style-name="Visited_20_Internet_20_Link">Guide d'installation</text:a></text:p>
        </text:list-item>
        <text:list-item>
          <text:p text:style-name="List_20_1_Content"> <text:a xlink:type="simple" xlink:href="https://docs.activeprolearn.com/doku.php?id=enrol:delayedrestricted:userguide" text:style-name="Internet_20_link" text:visited-style-name="Visited_20_Internet_20_Link">Guide d'utilisation</text:a> <draw:frame draw:style-name="media" draw:name="1" text:anchor-type="as-char" draw:z-index="1" svg:width="" svg:rel-width="100%" svg:height="0cm"><draw:image xlink:href="Pictures/e06de6ef5776043e56e856ebe5c29270.svg" xlink:type="simple" xlink:show="embed" xlink:actuate="onLoad"/></draw:frame> a faire</text:p>
        </text:list-item>
        <text:list-item>
          <text:p text:style-name="List_20_1_Content_Last"> <text:a xlink:type="simple" xlink:href="https://docs.activeprolearn.com/doku.php?id=enrol:delayedrestricted:technique" text:style-name="Internet_20_link" text:visited-style-name="Visited_20_Internet_20_Link">Guide technique</text:a> <draw:frame draw:style-name="media" draw:name="2" text:anchor-type="as-char" draw:z-index="2" svg:width="" svg:rel-width="100%" svg:height="0cm"><draw:image xlink:href="Pictures/e06de6ef5776043e56e856ebe5c29270.svg" xlink:type="simple" xlink:show="embed" xlink:actuate="onLoad"/></draw:frame> a fair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hoix de la cohorte à inscrire/synchroniser filtré par requête</text:p>
        </text:list-item>
        <text:list-item>
          <text:p text:style-name="List_20_1_Content_Last"> Choix du rôle à attribuer lors de l'inscription (standard)</text:p>
        </text:list-item>
      </text:list>
      <text:h text:style-name="Heading_20_3" text:outline-level="3"><text:bookmark-start text:name="__RefHeading___synchronisation_des_inscriptions_4"/><text:bookmark-start text:name="synchronisation_des_inscriptions"/>Synchronisation des inscriptions<text:bookmark-end text:name="__RefHeading___synchronisation_des_inscriptions_4"/><text:bookmark-end text:name="synchronisation_des_inscriptions"/></text:h>
      <text:p text:style-name="Text_20_body">Comme pour la méthode “Inscription par cohorte”, tout changement dans une cohorte conduit à une mise à jour des inscriptions du cours.</text:p>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ad20c77ceb21465ca5c10fb8242432dd.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358a7880d88ad46129c9395ea793bfac.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e1a3ff4f28fb09f0613969ccf800289.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5a4c4661feb1cd8882772449a51dba9c.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enrol_cohortrestricted/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h text:style-name="Heading_20_3" text:outline-level="3"><text:bookmark-start text:name="__RefHeading___road_map_6"/><text:bookmark-start text:name="road_map"/>Road map<text:bookmark-end text:name="__RefHeading___road_map_6"/><text:bookmark-end text:name="road_map"/></text:h>
      <text:list text:style-name="List_20_1" text:continue-numbering="false">
        <text:list-item>
          <text:p text:style-name="List_20_1_Content_First"> Ajouter le filtre par nom</text:p>
        </text:list-item>
        <text:list-item>
          <text:p text:style-name="List_20_1_Content_Last"> Transposer le filtre dans le plugin Delayed Cohorts </text:p>
        </text:list-item>
      </text:list>
      <text:p text:style-name="Horizontal_20_Line"/>
      <text:p text:style-name="Text_20_body"><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 - <text:a xlink:type="simple" xlink:href="https://docs.activeprolearn.com/doku.php?id=plugins#les_methodes_d_inscription" text:style-name="Internet_20_link" text:visited-style-name="Visited_20_Internet_20_Link">Index des plugins sur les méthodes d'inscri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9::47:29</meta:creation-date>
    <dc:creator>Generated</dc:creator>
    <dc:date>2026-07-20T19::47:29</dc:date>
    <dc:language>en-US</dc:language>
    <meta:editing-cycles>1</meta:editing-cycles>
    <meta:editing-duration>PT0S</meta:editing-duration>
    <dc:title>enrol:cohortrestricted</dc:title>
  </office:meta>
</office:document-meta>
</file>