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delivery:toolkit"/><text:bookmark-start text:name="__RefHeading___jeu_d_outils_de_livraison_svn_de_apl_1"/><text:bookmark-start text:name="jeu_d_outils_de_livraison_svn_de_apl"/>Jeu d'outils de livraison SVN de APL<text:bookmark-end text:name="__RefHeading___jeu_d_outils_de_livraison_svn_de_apl_1"/><text:bookmark-end text:name="jeu_d_outils_de_livraison_svn_de_apl"/></text:h>
      <text:p text:style-name="Text_20_body">Ce jeu d'outil fournit :</text:p>
      <text:list text:style-name="List_20_1" text:continue-numbering="false">
        <text:list-item>
          <text:p text:style-name="List_20_1_Content_First"> Une méthode sécurisée de mise à jour, avec automatisation des copies de sécurité et capacité de rollback</text:p>
        </text:list-item>
        <text:list-item>
          <text:p text:style-name="List_20_1_Content"> Un jeu de commandes simples pour faire les mises à jour/réception de livraison</text:p>
        </text:list-item>
        <text:list-item>
          <text:p text:style-name="List_20_1_Content_Last"> Une capacité “modulaire” de la livraison contrairement à une livraison compacte</text:p>
        </text:list-item>
      </text:list>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1 serveur sous Linux (n'importe quelle distribution)</text:p>
        </text:list-item>
        <text:list-item>
          <text:p text:style-name="List_20_1_Content"> le paquet <text:span text:style-name="Source_20_Text">subversion</text:span> installé</text:p>
        </text:list-item>
        <text:list-item>
          <text:p text:style-name="List_20_1_Content_Last"> les données de proxy subversion configurées (voir la documentation de “subversion derrière un proxy”) si votre serveur n'a pas un accès direct à Internet.</text:p>
        </text:list-item>
      </text:list>
      <text:h text:style-name="Heading_20_2" text:outline-level="2"><text:bookmark-start text:name="__RefHeading___installer_le_jeu_d_outils_3"/><text:bookmark-start text:name="installer_le_jeu_d_outils"/>Installer le jeu d'outils<text:bookmark-end text:name="__RefHeading___installer_le_jeu_d_outils_3"/><text:bookmark-end text:name="installer_le_jeu_d_outils"/></text:h>
      <text:p text:style-name="Text_20_body">Vous pouvez récupérer le jeu d'outils sur SVN à l'adresse suivante (après avoir eu accès par nos soins) </text:p>
      <text:p text:style-name="Text_20_body"><text:a xlink:type="simple" xlink:href="http://www.mylearningfactory.com/svn/moodlestore/branches/generic_delivery/prodscripts-moodle" text:style-name="Internet_20_link" text:visited-style-name="Visited_20_Internet_20_Link">http://www.mylearningfactory.com/svn/moodlestore/branches/generic_delivery/prodscripts-moodle</text:a></text:p>
      <text:list text:style-name="List_20_1" text:continue-numbering="false">
        <text:list-item>
          <text:p text:style-name="LastListParagraph_List_20_1_Content_First"> Créez un répertoire pour l'installation des outils et checkoutez l'URL ci-dessus dans le répertoire :</text:p>
        </text:list-item>
      </text:list>
      <text:p text:style-name="Preformatted_20_Text"> mkdir /home/prodscripts/monprojet<text:line-break/> cd /home/prodscripts/monprojet<text:line-break/> svn co http://www.mylearningfactory.com/svn/moodlestore/branches/generic_delivery/prodscripts-moodle</text:p>
      <text:h text:style-name="Heading_20_2" text:outline-level="2"><text:bookmark-start text:name="__RefHeading___configurer_le_jeu_d_outils_4"/><text:bookmark-start text:name="configurer_le_jeu_d_outils"/>Configurer le jeu d'outils<text:bookmark-end text:name="__RefHeading___configurer_le_jeu_d_outils_4"/><text:bookmark-end text:name="configurer_le_jeu_d_outils"/></text:h>
      <text:p text:style-name="Text_20_body">Le fichier <text:span text:style-name="Source_20_Text">config</text:span> doit être édité avant l'usage</text:p>
      <text:p text:style-name="Preformatted_20_Text"><text:s text:c="2"/>#!/bin/bash<text:line-break/><text:s text:c="2"/><text:line-break/><text:s text:c="2"/># Real physical dir of the code (absolute path)<text:line-break/><text:s text:c="2"/>REALBASEDIR=/var/www/moodle-%MAJOR%-%HOSTNAME%<text:line-break/><text:s text:c="2"/><text:line-break/><text:s text:c="2"/># The dir of the real running alias<text:line-break/><text:s text:c="2"/>BASEDIR=moodle-%MAJOR%-%HOSTNAME%<text:line-break/><text:s text:c="2"/><text:line-break/><text:s text:c="2"/># The SVN working name<text:line-break/><text:s text:c="2"/>SVNDIR=${BASEDIR}-SVN<text:line-break/><text:s text:c="2"/><text:line-break/><text:s text:c="2"/># The name for the SAVE copy<text:line-break/><text:s text:c="2"/>SAVEDIR=${BASEDIR}-SAVE<text:line-break/><text:s text:c="2"/><text:line-break/><text:s text:c="2"/># The name for the SUPERSAVE copy<text:line-break/><text:s text:c="2"/># The SUPERSAVE copy allows making long term super secured copy<text:line-break/><text:s text:c="2"/>SUPERSAVEDIR=${BASEDIR}-SUPERSAVE<text:line-break/><text:s text:c="2"/><text:line-break/><text:s text:c="2"/># The name for the CVSD reading user<text:line-break/><text:s text:c="2"/># You will need to know the remote accepted password for that user<text:line-break/><text:s text:c="2"/>SVNUSER=%SVNUSER%<text:line-break/><text:s text:c="2"/>SVNPASS=%SVNPASS%<text:line-break/><text:s text:c="2"/><text:line-break/><text:s text:c="2"/># CVS Repository information. Not used for all commands <text:line-break/><text:s text:c="2"/>SVNREPO=%REPO%<text:line-break/><text:s text:c="2"/>SVNROOT=http://www.mylearningfactory.com/svn<text:line-break/><text:s text:c="2"/>MODULE= # obsolete<text:line-break/><text:s text:c="2"/>BRANCH=%BRANCH%<text:line-break/><text:s text:c="2"/><text:line-break/><text:s text:c="2"/># Apache ownership<text:line-break/><text:s text:c="2"/>FILESERVUSER=&lt;moodleowninguser&gt;<text:line-break/><text:s text:c="2"/>FILESERVGROUP=&lt;moodleowninggroup&gt;</text:p>
      <text:p text:style-name="Text_20_body">Le fichier de configuration travailla par défaut sur des schemas de nommage de type moodle-&lt;major&gt;-&lt;hostname&gt;, par exemple <text:span text:style-name="Source_20_Text">moodle-35-mondomaine</text:span> pour un moodle en version 3.5. Vous pouvez adopter un autre standard de nommage si vous le souhaitez.</text:p>
      <text:p text:style-name="Text_20_body">Nous vous avons communiqué :</text:p>
      <text:list text:style-name="List_20_1" text:continue-numbering="false">
        <text:list-item>
          <text:p text:style-name="List_20_1_Content_First"> %REPO% : la valeur du dépot que vous utiliserez</text:p>
        </text:list-item>
        <text:list-item>
          <text:p text:style-name="List_20_1_Content"> %BRANCH% : la branche de code qui vous correspond</text:p>
        </text:list-item>
        <text:list-item>
          <text:p text:style-name="List_20_1_Content"> %SVNUSER% : L'utilisateur du dépot qui vous est attribué</text:p>
        </text:list-item>
        <text:list-item>
          <text:p text:style-name="List_20_1_Content_Last"> %SVNPASS% : le mot de passe associé à cet utilisateur</text:p>
        </text:list-item>
      </text:list>
      <text:p text:style-name="Text_20_body">La configuration des outils prévoit que : </text:p>
      <text:list text:style-name="List_20_1" text:continue-numbering="false">
        <text:list-item>
          <text:p text:style-name="List_20_1_Content_First"> Moodle soit implanté dans un répertoire quelconque du serveur (suivant la distribution ou les habitudes de l'admunistrateur système). Ce réperoire <text:span text:style-name="Strong_20_Emphasis">doit être vide</text:span> lors du premier <text:span text:style-name="Source_20_Text">checkout</text:span>.</text:p>
        </text:list-item>
        <text:list-item>
          <text:p text:style-name="List_20_1_Content"> Le répertoire des outils contient un lien symbolique vers le répertoire d'installation de Moodle (BASEDIR)</text:p>
        </text:list-item>
        <text:list-item>
          <text:p text:style-name="List_20_1_Content"> Le répertoire es outils contient deux répertoires de copie de code de sécurité (SAVEDIR et SUPERSAVEDIR) destinés à stocker des backups de la base de code moodle pendant les livraisons. (il est d'usage de reprdendre le nom du lien symbolique suivi respectivement de <text:span text:style-name="Source_20_Text">-SAVE</text:span> et <text:span text:style-name="Source_20_Text">-SUPERSAVE</text:span></text:p>
        </text:list-item>
        <text:list-item>
          <text:p text:style-name="List_20_1_Content_Last"> Le site Moodle opérationnel soit rooté sur le répertoire symbolique, dans le répertoire des outils. Ceci permet au site de continuer à fonctionner sur la copie de sauvegarde pendant les opérations “d'update” à partir du dépôt, et sans que des mises à jour partielles ne viennent déstabiliser le code.</text:p>
        </text:list-item>
      </text:list>
      <text:h text:style-name="Heading_20_3" text:outline-level="3"><text:bookmark-start text:name="__RefHeading___commandes_5"/><text:bookmark-start text:name="commandes"/>Commandes<text:bookmark-end text:name="__RefHeading___commandes_5"/><text:bookmark-end text:name="commandes"/></text:h>
      <text:p text:style-name="Text_20_body">Une fois le fichier de configuration configuré :</text:p>
      <text:h text:style-name="Heading_20_4" text:outline-level="4"><text:bookmark-start text:name="__RefHeading___checkout_6"/><text:bookmark-start text:name="checkout"/>./checkout<text:bookmark-end text:name="__RefHeading___checkout_6"/><text:bookmark-end text:name="checkout"/></text:h>
      <text:p text:style-name="Text_20_body">Si tout est correct vous descendez la totalité du contenu du répertoire de livraison.</text:p>
      <text:p text:style-name="Text_20_body">Une fois le checkout effectué, vous devez ramener <text:note text:id="ftn0" text:note-class="footnote"><text:note-citation text:label="1)">1)</text:note-citation><text:note-body><text:p text:style-name="Text_20_body">A ce jour nous n'avons pas trouvé comment éviter ça</text:p></text:note-body></text:note> le registre svn dons votre répertoire d'outils : </text:p>
      <text:p text:style-name="Preformatted_20_Text"> ''cp -r moodle-&lt;major&gt;-&lt;hostname&gt;/.svn .'' </text:p>
      <text:h text:style-name="Heading_20_4" text:outline-level="4"><text:bookmark-start text:name="__RefHeading___syncback_7"/><text:bookmark-start text:name="syncback"/>./syncback<text:bookmark-end text:name="__RefHeading___syncback_7"/><text:bookmark-end text:name="syncback"/></text:h>
      <text:p text:style-name="Text_20_body">Effectue une synchronisation de sécurité entre le répertoire d'exploitation et le répertoire de sécurité <text:span text:style-name="Source_20_Text">-SAVE</text:span>. Ceci assure que le répertoire de sécurité contient une copie strictement conforme au code en cours d'exploitation, et peut donc prendre sa place sans altération du service.</text:p>
      <text:h text:style-name="Heading_20_4" text:outline-level="4"><text:bookmark-start text:name="__RefHeading___goback_8"/><text:bookmark-start text:name="goback"/>./goback<text:bookmark-end text:name="__RefHeading___goback_8"/><text:bookmark-end text:name="goback"/></text:h>
      <text:p text:style-name="Text_20_body">Bascule la base de code pour mise à jour. Le répertoire original d'exploitation est suffixé par <text:span text:style-name="Source_20_Text">-SVN</text:span> pour se mettre en face du dépôt. Le répertoire de sauvegarde <text:span text:style-name="Source_20_Text">-SAVE</text:span> prend la place du répertoire d'exploitation, mettant le code de sauvegarde en face du serveur Web. Les mises à jour sont possible, et le site en exploitation fonctionne normalement.</text:p>
      <text:h text:style-name="Heading_20_4" text:outline-level="4"><text:bookmark-start text:name="__RefHeading___update_9"/><text:bookmark-start text:name="update"/>./update<text:bookmark-end text:name="__RefHeading___update_9"/><text:bookmark-end text:name="update"/></text:h>
      <text:p text:style-name="Text_20_body">Effectue tout ou partie de la mise à jour de code. La commande peut être dirigée vers un composant particulier ou n'importe quel point de l'arborescence moodle.</text:p>
      <text:p text:style-name="Text_20_body">Exemple:</text:p>
      <text:p text:style-name="Preformatted_20_Text"> ./update admin/tool</text:p>
      <text:p text:style-name="Text_20_body">mettra à jour toutes les modifications de tous les outils d'administration.</text:p>
      <text:h text:style-name="Heading_20_4" text:outline-level="4"><text:bookmark-start text:name="__RefHeading___svntoprod_10"/><text:bookmark-start text:name="svntoprod"/>./svntoprod<text:bookmark-end text:name="__RefHeading___svntoprod_10"/><text:bookmark-end text:name="svntoprod"/></text:h>
      <text:p text:style-name="Text_20_body">Bascule les bases de code pour rétablir la position normale d'exploitation. Le répertoire <text:span text:style-name="Source_20_Text">-SVN</text:span> temporaire servant aux livraisons est rétabli comme le répertoire principal d'exloitation. Cette opération entraînera la mise en production effective des modifications, avec le cas échéant la nécessité de procéder à la mise à jour logique du modèle de données de moodle (<text:span text:style-name="Source_20_Text">Administration du site &gt; Notifications</text:span>). Il est donc conseillé de procéder à une sauvegarde de la base de données avant cette opération pour les livraisons dont le périmètre de modification peut être important.</text:p>
      <text:p text:style-name="Text_20_body">Les mises à jour peuvent être classées dans les cas suivants, en fonction de leur capacité de réversibilité : </text:p>
      <text:list text:style-name="List_20_1" text:continue-numbering="false">
        <text:list-item>
          <text:p text:style-name="List_20_1_Content_First"> Mise à jour mineure de code sans mutation du modèle de données ou des définitions liées à la version (capacités, événement, modèle de données) ⇒ Réversibilité complète immédiate</text:p>
        </text:list-item>
        <text:list-item>
          <text:p text:style-name="List_20_1_Content"> Mise à jour mineure avec mutation locale du modèle de données réversible (la réversibilité suppose que l'ancien code peut opérer le nouveau modèle de données sans faute) ⇒ Réversibilité immédiate</text:p>
        </text:list-item>
        <text:list-item>
          <text:p text:style-name="List_20_1_Content_Last"> Mise à jour mineure ou majeure avec modification non réversible u modèle de données ⇒ Réversibilité après réintégration de la sauvegarde de données.</text:p>
        </text:list-item>
      </text:list>
      <text:h text:style-name="Heading_20_4" text:outline-level="4"><text:bookmark-start text:name="__RefHeading___directupdate_11"/><text:bookmark-start text:name="directupdate"/>./directupdate<text:bookmark-end text:name="__RefHeading___directupdate_11"/><text:bookmark-end text:name="directupdate"/></text:h>
      <text:p text:style-name="Text_20_body">Procède aux mises à jour directes des modification dans la base en exploitation (REALBASEDIR). Les modifications directement descendues ne sont pas intégrées à la copie de sécurité courante.</text:p>
      <text:h text:style-name="Heading_20_4" text:outline-level="4"><text:bookmark-start text:name="__RefHeading___commit_12"/><text:bookmark-start text:name="commit"/>./commit<text:bookmark-end text:name="__RefHeading___commit_12"/><text:bookmark-end text:name="commit"/></text:h>
      <text:p text:style-name="Text_20_body">Remonte les éventuelles modifications locales de fichiers dans le dépôt SVN. Cette pratique est fortement déconseillée (voir ci-après).</text:p>
      <text:h text:style-name="Heading_20_4" text:outline-level="4"><text:bookmark-start text:name="__RefHeading___supersyncback_13"/><text:bookmark-start text:name="supersyncback"/>./supersyncback<text:bookmark-end text:name="__RefHeading___supersyncback_13"/><text:bookmark-end text:name="supersyncback"/></text:h>
      <text:p text:style-name="Text_20_body">Réalise une double copie de sécurité dans les répertoires -SAVE et -SUPERSAVE. Ceci peut être utile lors d'une phase de transformation itérative complexe de moodle. (cas rare)</text:p>
      <text:h text:style-name="Heading_20_3" text:outline-level="3"><text:bookmark-start text:name="__RefHeading___procedures_14"/><text:bookmark-start text:name="procedures"/>Procédures<text:bookmark-end text:name="__RefHeading___procedures_14"/><text:bookmark-end text:name="procedures"/></text:h>
      <text:p text:style-name="Text_20_body">Les procédures suivantes permettent d'opérer les opérations courantes de mise en place de code, pourvu que la configuration soit correcte. Le point de départ des commandes est dans le répertoire des outils.</text:p>
      <text:h text:style-name="Heading_20_4" text:outline-level="4"><text:bookmark-start text:name="__RefHeading___initialisation_d_une_installation_15"/><text:bookmark-start text:name="initialisation_d_une_installation"/>Initialisation d'une installation<text:bookmark-end text:name="__RefHeading___initialisation_d_une_installation_15"/><text:bookmark-end text:name="initialisation_d_une_installation"/></text:h>
      <text:p text:style-name="Preformatted_20_Text"> ./checkout<text:s text:c="4"/>(1)<text:line-break/> cp -r moodle-&lt;major&gt;-&lt;hostname&gt;/.svn .<text:line-break/> ./syncback<text:s text:c="4"/>(2)</text:p>
      <text:p text:style-name="Text_20_body">1) Récupération de la base de code complète (la première fois)
2) Création de la copie de sécurité</text:p>
      <text:h text:style-name="Heading_20_4" text:outline-level="4"><text:bookmark-start text:name="__RefHeading___rechargement_complet_d_une_installation_16"/><text:bookmark-start text:name="rechargement_complet_d_une_installation"/>Rechargement complet d'une installation<text:bookmark-end text:name="__RefHeading___rechargement_complet_d_une_installation_16"/><text:bookmark-end text:name="rechargement_complet_d_une_installation"/></text:h>
      <text:p text:style-name="Preformatted_20_Text"> rm -rf moodle-&lt;major&gt;-&lt;hostname&gt;/*<text:s text:c="7"/>(1)<text:line-break/> rm -rf moodle-&lt;major&gt;-&lt;hostname&gt;/..?*<text:s text:c="6"/>(2)<text:line-break/> rm -rf moodle-&lt;major&gt;-&lt;hostname&gt;/.[!.]*<text:s text:c="5"/>(2)<text:line-break/> ./checkout<text:line-break/> cp -r moodle-&lt;major&gt;-&lt;hostname&gt;/.svn .<text:line-break/> ./syncback</text:p>
      <text:p text:style-name="Text_20_body">1) Détruit tous les fichiers de l'ancienne base de code
2) Supprime tous les fichiers et répertoires cachés de l'ancienne base de code</text:p>
      <text:h text:style-name="Heading_20_4" text:outline-level="4"><text:bookmark-start text:name="__RefHeading___mise_a_jour_complete_17"/><text:bookmark-start text:name="mise_a_jour_complete"/>Mise à jour complète<text:bookmark-end text:name="__RefHeading___mise_a_jour_complete_17"/><text:bookmark-end text:name="mise_a_jour_complete"/></text:h>
      <text:p text:style-name="Preformatted_20_Text"> ./syncback<text:s text:c="7"/>(1)<text:line-break/> ./goback<text:s text:c="9"/>(2)<text:line-break/> ./update<text:s text:c="9"/>(3)<text:line-break/> ./svntoprod<text:s text:c="6"/>(4)</text:p>
      <text:p text:style-name="Text_20_body">1) Resynchronise la copie de sécurité
2) Bascule l'exploitation sur la copie de sécurité
3) Met à jour la copie d'exploitation relâchée
4) Bascule les modifications en exploitation</text:p>
      <text:h text:style-name="Heading_20_4" text:outline-level="4"><text:bookmark-start text:name="__RefHeading___mise_a_jour_partielle_de_composants_particuliers_18"/><text:bookmark-start text:name="mise_a_jour_partielle_de_composants_particuliers"/>Mise à jour partielle de composants particuliers<text:bookmark-end text:name="__RefHeading___mise_a_jour_partielle_de_composants_particuliers_18"/><text:bookmark-end text:name="mise_a_jour_partielle_de_composants_particuliers"/></text:h>
      <text:p text:style-name="Preformatted_20_Text"> ./syncback<text:line-break/> ./goback<text:line-break/> ./update mod/module1<text:line-break/> ./svntoprod</text:p>
      <text:p text:style-name="Text_20_body">La mise à jour partielle fonctionne sur un container de plugins ou un ensemble de plugins nommés par wildcard, par exemple : </text:p>
      <text:p text:style-name="Preformatted_20_Text"> ./syncback<text:line-break/> ./goback<text:line-break/> ./update mod/*<text:line-break/> ./svntoprod</text:p>
      <text:p text:style-name="Preformatted_20_Text"> ./syncback<text:line-break/> ./goback<text:line-break/> ./update repo<text:s text:c="3"/>(1)<text:line-break/> ./svntoprod</text:p>
      <text:p text:style-name="Text_20_body">1) Fera toutes les mises à jour dans les containers <text:span text:style-name="Source_20_Text">report</text:span> et <text:span text:style-name="Source_20_Text">repository</text:span></text:p>
      <text:h text:style-name="Heading_20_4" text:outline-level="4"><text:bookmark-start text:name="__RefHeading___mise_a_jour_d_un_fichier_racine_19"/><text:bookmark-start text:name="mise_a_jour_d_un_fichier_racine"/>Mise à jour d'un fichier racine<text:bookmark-end text:name="__RefHeading___mise_a_jour_d_un_fichier_racine_19"/><text:bookmark-end text:name="mise_a_jour_d_un_fichier_racine"/></text:h>
      <text:p text:style-name="Preformatted_20_Text"> ./syncback<text:line-break/> ./goback<text:line-break/> ./update ./index.php<text:line-break/> ./svntoprod</text:p>
      <text:h text:style-name="Heading_20_4" text:outline-level="4"><text:bookmark-start text:name="__RefHeading___mise_a_jour_rapide_d_un_composant_20"/><text:bookmark-start text:name="mise_a_jour_rapide_d_un_composant"/>Mise à jour rapide d'un composant<text:bookmark-end text:name="__RefHeading___mise_a_jour_rapide_d_un_composant_20"/><text:bookmark-end text:name="mise_a_jour_rapide_d_un_composant"/></text:h>
      <text:p text:style-name="Preformatted_20_Text"> ./pull mod/module1<text:s text:c="5"/>(1)</text:p>
      <text:p text:style-name="Text_20_body">1) Réalise en une seule commande le cycle de mise à jour partielle sur le composant spécifié.</text:p>
      <text:h text:style-name="Heading_20_3" text:outline-level="3"><text:bookmark-start text:name="__RefHeading___autres_manoeuvres_21"/><text:bookmark-start text:name="autres_manoeuvres"/>Autres manoeuvres<text:bookmark-end text:name="__RefHeading___autres_manoeuvres_21"/><text:bookmark-end text:name="autres_manoeuvres"/></text:h>
      <text:h text:style-name="Heading_20_4" text:outline-level="4"><text:bookmark-start text:name="__RefHeading___remontee_de_modifications_locales_22"/><text:bookmark-start text:name="remontee_de_modifications_locales"/>Remontée de modifications locales<text:bookmark-end text:name="__RefHeading___remontee_de_modifications_locales_22"/><text:bookmark-end text:name="remontee_de_modifications_locales"/></text:h>
      <text:p text:style-name="Text_20_body">Il est en général déconseillé de modifier les fichiers directement sur le serveur. Mais le caspeut survenir : </text:p>
      <text:list text:style-name="List_20_1" text:continue-numbering="false">
        <text:list-item>
          <text:p text:style-name="List_20_1_Content_First"> Lors d'un débugage “in situ” sur un site de qualification/recette</text:p>
        </text:list-item>
        <text:list-item>
          <text:p text:style-name="List_20_1_Content_Last"> Lors d'un débugage d'urgence sur une situation de production critique.</text:p>
        </text:list-item>
      </text:list>
      <text:p text:style-name="Text_20_body">Les risques principaux de la modification locale des fichiers sur le serveur d'exploitations sont :</text:p>
      <text:list text:style-name="List_20_1" text:continue-numbering="false">
        <text:list-item>
          <text:p text:style-name="List_20_1_Content_First"> La perte de la modification lors d'une mise à jour ultérieur</text:p>
        </text:list-item>
        <text:list-item>
          <text:p text:style-name="List_20_1_Content_Last"> La création d'un conflit SVN qui peut bloquer le fonctionnement complet de la plate-forme (s'il est mal placé)</text:p>
        </text:list-item>
      </text:list>
      <text:p text:style-name="Text_20_body">Néanmoins, si exceptionnellement des modications locales ont été apportées, il convient de les remonter directement dans le dépôt : </text:p>
      <text:p text:style-name="Preformatted_20_Text"> ./commit mod/module1</text:p>
      <text:h text:style-name="Heading_20_4" text:outline-level="4"><text:bookmark-start text:name="__RefHeading___mise_a_jour_directe_de_la_base_d_exploitation_23"/><text:bookmark-start text:name="mise_a_jour_directe_de_la_base_d_exploitation"/>Mise à jour directe de la base d'exploitation<text:bookmark-end text:name="__RefHeading___mise_a_jour_directe_de_la_base_d_exploitation_23"/><text:bookmark-end text:name="mise_a_jour_directe_de_la_base_d_exploitation"/></text:h>
      <text:p text:style-name="Text_20_body">Il est possible lors d'une migration importante, de mettre directement en production un ensemble de modifications préalablement qualifiés sur un environnement de pré-recette. </text:p>
      <text:p text:style-name="Preformatted_20_Text"> ./directupdate</text:p>
      <text:p text:style-name="Text_20_body">ou</text:p>
      <text:p text:style-name="Preformatted_20_Text"> ./directupdate mod/module1<text:line-break/> </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Catalogue des services</text:a> - <text:a xlink:type="simple" xlink:href="https://docs.activeprolearn.com/doku.php?id=plugins" text:style-name="Internet_20_link" text:visited-style-name="Visited_20_Internet_20_Link">Aller à l'index des plugins</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0::51:49</meta:creation-date>
    <dc:creator>Generated</dc:creator>
    <dc:date>2026-07-15T10::51:49</dc:date>
    <dc:language>en-US</dc:language>
    <meta:editing-cycles>1</meta:editing-cycles>
    <meta:editing-duration>PT0S</meta:editing-duration>
    <dc:title>delivery:toolkit</dc:title>
  </office:meta>
</office:document-meta>
</file>