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delivery"/><text:bookmark-start text:name="__RefHeading___obtenir_le_code_des_versions_apl_des_plugins_moodle_1"/><text:bookmark-start text:name="obtenir_le_code_des_versions_apl_des_plugins_moodle"/>Obtenir le code des versions APL des plugins Moodle<text:bookmark-end text:name="__RefHeading___obtenir_le_code_des_versions_apl_des_plugins_moodle_1"/><text:bookmark-end text:name="obtenir_le_code_des_versions_apl_des_plugins_moodle"/></text:h>
      <text:p text:style-name="Text_20_body">Il existe plusieurs méthodes pour se procurer les plugins en version APL :</text:p>
      <text:list text:style-name="List_20_1" text:continue-numbering="false">
        <text:list-item>
          <text:p text:style-name="List_20_1_Content_First"> Accès aux volume support de distribution <text:span text:style-name="Strong_20_Emphasis">PRO</text:span> (<text:a xlink:type="simple" xlink:href="http://ma.formation-enligne.com" text:style-name="Internet_20_link" text:visited-style-name="Visited_20_Internet_20_Link">http://ma.formation-enligne.com</text:a>)</text:p>
        </text:list-item>
        <text:list-item>
          <text:p text:style-name="List_20_1_Content_Last"> Récupération d'un assemblage de code synchronisé sur un dépôt de code (SVN)</text:p>
        </text:list-item>
      </text:list>
      <text:h text:style-name="Heading_20_3" text:outline-level="3"><text:bookmark-start text:name="__RefHeading___acces_au_volume_de_distribution_apl_du_plugin_2"/><text:bookmark-start text:name="acces_au_volume_de_distribution_apl_du_plugin"/>Accès au volume de distribution APL du plugin<text:bookmark-end text:name="__RefHeading___acces_au_volume_de_distribution_apl_du_plugin_2"/><text:bookmark-end text:name="acces_au_volume_de_distribution_apl_du_plugin"/></text:h>
      <text:p text:style-name="Text_20_body">Votre contrat support vous procure un identifiant et mot de passe pour accéder à la plate-forme support <text:a xlink:type="simple" xlink:href="http://ma.formation-enligne.com" text:style-name="Internet_20_link" text:visited-style-name="Visited_20_Internet_20_Link">http://ma.formation-enligne.com</text:a> qui propose un espace de gestion support pour chaque composant ou sous-ensemble fonctionnel de Moodle. </text:p>
      <text:h text:style-name="Heading_20_3" text:outline-level="3"><text:bookmark-start text:name="__RefHeading___recuperation_d_un_assemblage_de_code_synchronise_sur_un_depot_de_code_3"/><text:bookmark-start text:name="recuperation_d_un_assemblage_de_code_synchronise_sur_un_depot_de_code"/>Récupération d'un assemblage de code synchronisé sur un dépôt de code<text:bookmark-end text:name="__RefHeading___recuperation_d_un_assemblage_de_code_synchronise_sur_un_depot_de_code_3"/><text:bookmark-end text:name="recuperation_d_un_assemblage_de_code_synchronise_sur_un_depot_de_code"/></text:h>
      <text:h text:style-name="Heading_20_4" text:outline-level="4"><text:bookmark-start text:name="__RefHeading___notre_espace_de_service_4"/><text:bookmark-start text:name="notre_espace_de_service"/>Notre espace de service<text:bookmark-end text:name="__RefHeading___notre_espace_de_service_4"/><text:bookmark-end text:name="notre_espace_de_service"/></text:h>
      <text:p text:style-name="Text_20_body"><text:span text:style-name="Strong_20_Emphasis">Prérequis :</text:span> ActiveProLearn a constitué pour vous un dépôt de distribution qui contient une base de code moodle complètement assemblée, ou un jeu de plugins qui correspond à la livraison. vous pouvez utiliser les commandes svn (subversion) standard ou utiliser le <text:a xlink:type="simple" xlink:href="https://docs.activeprolearn.com/doku.php?id=delivery:toolkit" text:style-name="Internet_20_link" text:visited-style-name="Visited_20_Internet_20_Link">jeu d'outils de livraison APL</text:a> (un de nos composants).</text:p>
      <text:p text:style-name="Horizontal_20_Line"/>
      <text:p text:style-name="Text_20_body"><text:a xlink:type="simple" xlink:href="https://docs.activeprolearn.com/doku.php?id=faq" text:style-name="Internet_20_link" text:visited-style-name="Visited_20_Internet_20_Link">Guide de démarrage/FAQ sur Moodle</text:a> - <text:a xlink:type="simple" xlink:href="https://docs.activeprolearn.com/doku.php?id=start" text:style-name="Internet_20_link" text:visited-style-name="Visited_20_Internet_20_Link">Voir le Catalogue des services</text:a> - <text:a xlink:type="simple" xlink:href="https://docs.activeprolearn.com/doku.php?id=plugins" text:style-name="Internet_20_link" text:visited-style-name="Visited_20_Internet_20_Link">Aller à l'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1::37:06</meta:creation-date>
    <dc:creator>Generated</dc:creator>
    <dc:date>2026-06-20T21::37:06</dc:date>
    <dc:language>en-US</dc:language>
    <meta:editing-cycles>1</meta:editing-cycles>
    <meta:editing-duration>PT0S</meta:editing-duration>
    <dc:title>delivery</dc:title>
  </office:meta>
</office:document-meta>
</file>