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11.403541666667cm" svg:height="2.4077083333333cm"><draw:image xlink:href="Pictures/7e2bd221f5143e7715555109eed53235.png" xlink:type="simple" xlink:show="embed" xlink:actuate="onLoad"/></draw:frame>
</text:p>
      <text:h text:style-name="Heading_20_2" text:outline-level="2"><text:bookmark text:name="courseformat"/><text:bookmark-start text:name="__RefHeading___qu_est-ce_qu_un_format_de_cours_sur_moodle_1"/><text:bookmark-start text:name="qu_est-ce_qu_un_format_de_cours_sur_moodle"/>Qu'est-ce qu'un format de cours sur Moodle?<text:bookmark-end text:name="__RefHeading___qu_est-ce_qu_un_format_de_cours_sur_moodle_1"/><text:bookmark-end text:name="qu_est-ce_qu_un_format_de_cours_sur_moodl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s formats de cours sur Moodle sont orientés “structure” par opposition aux formats de cours sur des plateformes ou le format peut-être orienté activités et ressources.</text:p>
      <text:p text:style-name="Text_20_body">Sur Moodle, on distingue plusieurs formats de cours orientés structures, qui détermineront la forme de la structure du cours, et par conséquent la forme générale et l'organisation de présentation du contenu à l'écran.</text:p>
      <text:p text:style-name="Text_20_body">Le format de cours influe fortement sur la navigation à l'intérieur du volume pédagogique, l'organisation visuelle des constituants, la capacité à présenter plus ou moins de contenu. </text:p>
      <text:h text:style-name="Heading_20_3" text:outline-level="3"><text:bookmark-start text:name="__RefHeading___le_format_unique_standard_3"/><text:bookmark-start text:name="le_format_unique_standard"/>Le format unique (Standard)<text:bookmark-end text:name="__RefHeading___le_format_unique_standard_3"/><text:bookmark-end text:name="le_format_unique_standard"/></text:h>
      <text:p text:style-name="Text_20_body">Le format unique est constitué d'une seule ressource ou d'une seule activité.</text:p>
      <text:h text:style-name="Heading_20_3" text:outline-level="3"><text:bookmark-start text:name="__RefHeading___le_format_thematique_standard_4"/><text:bookmark-start text:name="le_format_thematique_standard"/>Le format thématique (Standard)<text:bookmark-end text:name="__RefHeading___le_format_thematique_standard_4"/><text:bookmark-end text:name="le_format_thematique_standard"/></text:h>
      <text:p text:style-name="Text_20_body">Le format thématique est constitué de plusieurs sections que l'enseignant peut remplir avec du contenu. il peut très bien fonctionner lorsque l'organisation pédagogique du cours est divisée en plusieurs chapitres ou “séances”.</text:p>
      <text:h text:style-name="Heading_20_3" text:outline-level="3"><text:bookmark-start text:name="__RefHeading___le_format_hebdomadaire_standard_5"/><text:bookmark-start text:name="le_format_hebdomadaire_standard"/>Le format hebdomadaire (Standard)<text:bookmark-end text:name="__RefHeading___le_format_hebdomadaire_standard_5"/><text:bookmark-end text:name="le_format_hebdomadaire_standard"/></text:h>
      <text:p text:style-name="Text_20_body">Le format hebdomadaire est un format divisé en plusieurs sections, chaque section étant associée à une semaine. 
La création de sections selon une semaine se fait automatiquement à partir de la date que vous configurez dans les paramètres du format.</text:p>
      <text:h text:style-name="Heading_20_3" text:outline-level="3"><text:bookmark-start text:name="__RefHeading___le_format_page_activeprolearn_6"/><text:bookmark-start text:name="le_format_page_activeprolearn"/>Le format page (ActiveProLearn)<text:bookmark-end text:name="__RefHeading___le_format_page_activeprolearn_6"/><text:bookmark-end text:name="le_format_page_activeprolearn"/></text:h>
      <text:p text:style-name="Text_20_body">Le format page est un format très pratique et ergonomique, il permet de créer une structure de cours suivant un modèle de pages hiérarchisées. Il s'agit d'une structure divisée en plusieurs sous niveaux. 
 Pour en savoir plus, lisez la <text:a xlink:type="simple" xlink:href="https://docs.activeprolearn.com/doku.php?id=format:page" text:style-name="Internet_20_link" text:visited-style-name="Visited_20_Internet_20_Link">documentation du Format Page</text:a>.</text:p>
      <text:p text:style-name="Text_20_body"><draw:frame draw:style-name="media" draw:name="1" text:anchor-type="as-char" draw:z-index="1" svg:width="" svg:rel-width="100%" svg:height="0cm"><draw:image xlink:href="Pictures/e06de6ef5776043e56e856ebe5c29270.svg" xlink:type="simple" xlink:show="embed" xlink:actuate="onLoad"/></draw:frame> Les différents formats de cours disponibles sont ceux installés sur la plateforme. Il se peut qu'il n'y ait qu'une partie de ceux mentionnés. </text:p>
      <text:p text:style-name="Horizontal_20_Line"/>
      <text:p text:style-name="Text_20_body"><text:a xlink:type="simple" xlink:href="https://docs.activeprolearn.com/doku.php?id=faq" text:style-name="Internet_20_link" text:visited-style-name="Visited_20_Internet_20_Link">Guide de démarrage/FAQ sur Moodle</text:a> - <text:a xlink:type="simple" xlink:href="https://docs.activeprolearn.com/doku.php?id=start" text:style-name="Internet_20_link" text:visited-style-name="Visited_20_Internet_20_Link">Voir le Catalogue des services</text:a> - <text:a xlink:type="simple" xlink:href="https://docs.activeprolearn.com/doku.php?id=plugins" text:style-name="Internet_20_link" text:visited-style-name="Visited_20_Internet_20_Link">Aller à l'index des plugin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10:26</meta:creation-date>
    <dc:creator>Generated</dc:creator>
    <dc:date>2026-06-21T21::10:26</dc:date>
    <dc:language>en-US</dc:language>
    <meta:editing-cycles>1</meta:editing-cycles>
    <meta:editing-duration>PT0S</meta:editing-duration>
    <dc:title>courseformat</dc:title>
  </office:meta>
</office:document-meta>
</file>