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
</text:p>
      <text:h text:style-name="Heading_20_3" text:outline-level="3"><text:bookmark text:name="course"/><text:bookmark-start text:name="__RefHeading___qu_est-ce_qu_un_cours_sur_moodle_1"/><text:bookmark-start text:name="qu_est-ce_qu_un_cours_sur_moodle"/>Qu'est-ce qu'un cours sur Moodle?<text:bookmark-end text:name="__RefHeading___qu_est-ce_qu_un_cours_sur_moodle_1"/><text:bookmark-end text:name="qu_est-ce_qu_un_cours_sur_moodle"/></text:h>
      <text:p text:style-name="Text_20_body">Un cours sur Moodle est un espace de travail dédié aux apprentissages. </text:p>
      <text:p text:style-name="Text_20_body">Il s'agit, le plus souvent, de l'administrateur local (Fonction de Gestionnaire ou de Créateur de cours) qui crée ce cours et y inscrit le ou les enseignant(s). </text:p>
      <text:p text:style-name="Text_20_body">Le ou les enseignant(s) peuvent ensuite inscrire les étudiants à leur cours en invoquant l'une des <text:a xlink:type="simple" xlink:href="https://docs.activeprolearn.com/doku.php?id=methodeinscriptions" text:style-name="Internet_20_link" text:visited-style-name="Visited_20_Internet_20_Link">méthodes d'inscription</text:a> disponibles dans ce contexte.</text:p>
      <text:p text:style-name="Text_20_body">Ces inscriptions peuvent être automatisées.</text:p>
      <text:p text:style-name="Text_20_body">Le cours est généralement orchestré par un <text:span text:style-name="Strong_20_Emphasis">enseignant éditeur</text:span> qui peut ajouter et modifier du contenu pédagogique. </text:p>
      <text:p text:style-name="Text_20_body">Un certain nombre d'utilisateurs sont présents dans ce cours.</text:p>
      <text:p text:style-name="Text_20_body">Ces utilisateurs peuvent faire partie de groupes, ou de cohortes différent(e)s dans le même cours. </text:p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Voir le Catalogue des services</text:a> - <text:a xlink:type="simple" xlink:href="https://docs.activeprolearn.com/doku.php?id=plugins" text:style-name="Internet_20_link" text:visited-style-name="Visited_20_Internet_20_Link">Alle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08:39</meta:creation-date>
    <dc:creator>Generated</dc:creator>
    <dc:date>2026-07-21T09::08:39</dc:date>
    <dc:language>en-US</dc:language>
    <meta:editing-cycles>1</meta:editing-cycles>
    <meta:editing-duration>PT0S</meta:editing-duration>
    <dc:title>course</dc:title>
  </office:meta>
</office:document-meta>
</file>