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ityfeatures"/><text:bookmark-start text:name="__RefHeading___module_communautaires_qualifes_edunao_1"/><text:bookmark-start text:name="module_communautaires_qualifes_edunao"/>Module communautaires qualifés Edunao<text:bookmark-end text:name="__RefHeading___module_communautaires_qualifes_edunao_1"/><text:bookmark-end text:name="module_communautaires_qualifes_edunao"/></text:h>
      <text:p text:style-name="Text_20_body">Le processus de qualification d'Edunao s'attache à : </text:p>
      <text:list text:style-name="List_20_1" text:continue-numbering="false">
        <text:list-item>
          <text:p text:style-name="List_20_1_Content_First"> Vérifier l'écriture des plugins et leur conformité aux normes de développement de Moodle</text:p>
        </text:list-item>
        <text:list-item>
          <text:p text:style-name="List_20_1_Content"> Examiner le respect des règles de sécurité</text:p>
        </text:list-item>
        <text:list-item>
          <text:p text:style-name="List_20_1_Content"> Examiner la stabilité de fonctionnement</text:p>
        </text:list-item>
        <text:list-item>
          <text:p text:style-name="List_20_1_Content"> Vérifier l'absence d'effets de bord</text:p>
        </text:list-item>
        <text:list-item>
          <text:p text:style-name="List_20_1_Content"> Examiner la complétude des traductions. Edunao peut compléter ces traductions (c'est la seule intervention technique prévue sur ces composants).</text:p>
        </text:list-item>
        <text:list-item>
          <text:p text:style-name="List_20_1_Content_Last"> Suivre les mises à jour et les requalifier régulièrement.</text:p>
        </text:list-item>
      </text:list>
      <text:p text:style-name="Text_20_body">Ces modules sont maintenus par des tiers qui en contrôlent le cycle d'évolution. Certains de ces composants peuvent être éligibles à une reprise par Edunao selon leur enjeu fonctionnel et celui de nos clients principaux.</text:p>
      <text:h text:style-name="Heading_20_3" text:outline-level="3"><text:bookmark-start text:name="__RefHeading___modules_d_activite_2"/><text:bookmark-start text:name="modules_d_activite"/>Modules d'activité<text:bookmark-end text:name="__RefHeading___modules_d_activite_2"/><text:bookmark-end text:name="modules_d_activite"/></text:h>
      <text:list text:style-name="List_20_1" text:continue-numbering="false">
        <text:list-item>
          <text:p text:style-name="List_20_1_Content_First"> Rendez-Vous (mod_scheduler) : Module de progammation de rendez-vous face à face.</text:p>
        </text:list-item>
        <text:list-item>
          <text:p text:style-name="List_20_1_Content"> Jeux (mod_game) : Module de jeux</text:p>
        </text:list-item>
        <text:list-item>
          <text:p text:style-name="List_20_1_Content"> Offline Quiz (mod_offlinequiz) : Module de génération de tests hors ligne avec réintégration des scores</text:p>
        </text:list-item>
        <text:list-item>
          <text:p text:style-name="List_20_1_Content"> RichMedia (mod_richmedia) : Edité par Symetrix à Grenoble, permet de constituer des présentations Rich Media à partir de ses ressources de base (vidéo et slides)</text:p>
        </text:list-item>
        <text:list-item>
          <text:p text:style-name="List_20_1_Content"> Questionnaire (mod_questionnaire) : Un module similaire au module standard feedback, mais préféré par une gande communauté d'usages.</text:p>
        </text:list-item>
        <text:list-item>
          <text:p text:style-name="List_20_1_Content_Last"> Référentiel (mod_referentiel) : Le (célèbre) module de Jean Fruitet, pour outiller les référentiels de compétence.</text:p>
        </text:list-item>
      </text:list>
      <text:h text:style-name="Heading_20_3" text:outline-level="3"><text:bookmark-start text:name="__RefHeading___blocs_3"/><text:bookmark-start text:name="blocs"/>Blocs<text:bookmark-end text:name="__RefHeading___blocs_3"/><text:bookmark-end text:name="blocs"/></text:h>
      <text:list text:style-name="List_20_1" text:continue-numbering="false">
        <text:list-item>
          <text:p text:style-name="LastListParagraph_List_20_1_Content_First"> Progression (block_progress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 princip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8:58</meta:creation-date>
    <dc:creator>Generated</dc:creator>
    <dc:date>2026-05-15T16::58:58</dc:date>
    <dc:language>en-US</dc:language>
    <meta:editing-cycles>1</meta:editing-cycles>
    <meta:editing-duration>PT0S</meta:editing-duration>
    <dc:title>communityfeatures</dc:title>
  </office:meta>
</office:document-meta>
</file>