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vmoodle"/><text:bookmark-start text:name="__RefHeading___vmoodlevirtualisation_de_moodle_1"/><text:bookmark-start text:name="vmoodlevirtualisation_de_moodle"/>VMoodle : Virtualisation de Moodle<text:bookmark-end text:name="__RefHeading___vmoodlevirtualisation_de_moodle_1"/><text:bookmark-end text:name="vmoodlevirtualisation_de_moodle"/></text:h>
      <text:h text:style-name="Heading_20_2" text:outline-level="2"><text:bookmark-start text:name="__RefHeading___version_2.8_2"/><text:bookmark-start text:name="version_2.8"/>Version &lt; 2.8<text:bookmark-end text:name="__RefHeading___version_2.8_2"/><text:bookmark-end text:name="version_2.8"/></text:h>
      <text:p text:style-name="Text_20_body">Avant la version 2.8 de Moodle la fonction de virtualisation a été complètement implémentée dans un seul bloc. Cette architecture est l'héritage du plugin original en version Moodle 1.x pour bénéficier des infrastructures logicielles de composants de cette version.</text:p>
      <text:p text:style-name="Text_20_body">Pour l'aspect fonctionnel, vous pourrez vous reporter à <text:a xlink:type="simple" xlink:href="https://docs.activeprolearn.com/doku.php?id=local:vmoodle" text:style-name="Internet_20_link" text:visited-style-name="Visited_20_Internet_20_Link">la nouvelle implantation du plugin</text:a> sous forme d'un composant local.</text:p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11::46:48</meta:creation-date>
    <dc:creator>Generated</dc:creator>
    <dc:date>2026-06-03T11::46:48</dc:date>
    <dc:language>en-US</dc:language>
    <meta:editing-cycles>1</meta:editing-cycles>
    <meta:editing-duration>PT0S</meta:editing-duration>
    <dc:title>blockvmoodle</dc:title>
  </office:meta>
</office:document-meta>
</file>