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p text:style-name="Text_20_body">Le bloc “Ressources mutualisées” va de pair avec l'activité <text:a xlink:type="simple" xlink:href="https://docs.activeprolearn.com/doku.php?id=modsharedresource" text:style-name="Internet_20_link" text:visited-style-name="Visited_20_Internet_20_Link">Ressources mutualisées</text:a>. Il facilite la navigation et l'accès aux fonctionnalités de l'activité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haredresource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haredresource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haredresource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00:43</meta:creation-date>
    <dc:creator>Generated</dc:creator>
    <dc:date>2026-08-06T20::00:43</dc:date>
    <dc:language>en-US</dc:language>
    <meta:editing-cycles>1</meta:editing-cycles>
    <meta:editing-duration>PT0S</meta:editing-duration>
    <dc:title>blocksharedresources</dc:title>
  </office:meta>
</office:document-meta>
</file>