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_livedesk:capabilities"/><text:bookmark-start text:name="__RefHeading___bloc_centre_support_pedagogique_1"/><text:bookmark-start text:name="bloc_centre_support_pedagogique"/>Bloc Centre Support Pédagogique<text:bookmark-end text:name="__RefHeading___bloc_centre_support_pedagogique_1"/><text:bookmark-end text:name="bloc_centre_support_pedagogique"/></text:h>
      <text:h text:style-name="Heading_20_3" text:outline-level="3"><text:bookmark-start text:name="__RefHeading___index_des_capacites_2"/><text:bookmark-start text:name="index_des_capacites"/>Index des capacités<text:bookmark-end text:name="__RefHeading___index_des_capacites_2"/><text:bookmark-end text:name="index_des_capacites"/></text:h>
      <text:list text:style-name="List_20_1" text:continue-numbering="false">
        <text:list-item>
          <text:p text:style-name="LastListParagraph_List_20_1_Content_First"> <text:span text:style-name="Strong_20_Emphasis">block/livedesk:createlivedesk :</text:span> L'usager avec cette capacité peut créer un centre support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lock/livedesk:deletelivedesk :</text:span> L'usager avec cette capacité peut détruire un centre support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lock/livedesk:managelivedesks :</text:span> L'usager avec cette capacité peut mettre à jour peut gérer un centre support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lock/livedesk:viewinstancestatistics :</text:span> L'usager avec cette capacité peut voir les statistiques d'instanc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lock/livedesk:viewlivedeskstatistics :</text:span> L'usager avec cette capacité peut voir les statistiques générale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lock/livedesk:viewuserstatistics :</text:span> L'usager avec cette capacité peut voir  les statistiques des opérateur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lock/livedesk:addinstance :</text:span> L'usager avec cette capacité peut ajouter une instance de bloclivedesk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lock/livedesk:myaddinstance :</text:span> L'usager avec cette capacité peut ajouter une instance à la page personnalisée MY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lock/livedesk:runlivedesk :</text:span> L'usager avec cette capacité peut Peut assister les utilisateurs</text:p>
        </text:list-item>
      </text:list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- Développement et tests</text:p>
        </text:list-item>
        <text:list-item>
          <text:p text:style-name="List_20_1_Content_Last"> Florence Labord (florence@activeprolearn.com) - Documentation - Iconographie</text:p>
        </text:list-item>
      </text:list>
      <text:p text:style-name="Horizontal_20_Line"/>
      <text:p text:style-name="Text_20_body">
<text:a xlink:type="simple" xlink:href="https://docs.activeprolearn.com/doku.php?id=blocks:blocklivedesktechnique" text:style-name="Internet_20_link" text:visited-style-name="Visited_20_Internet_20_Link">Retour index guide technique</text:a> - <text:a xlink:type="simple" xlink:href="https://docs.activeprolearn.com/doku.php?id=blocks:livedesk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8:30</meta:creation-date>
    <dc:creator>Generated</dc:creator>
    <dc:date>2026-07-14T12::08:30</dc:date>
    <dc:language>en-US</dc:language>
    <meta:editing-cycles>1</meta:editing-cycles>
    <meta:editing-duration>PT0S</meta:editing-duration>
    <dc:title>blocks_livedesk:capabilities</dc:title>
  </office:meta>
</office:document-meta>
</file>