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wpcumulus"/><text:bookmark-start text:name="__RefHeading___bloc_nuage_de_tags_wp_cumulus_1"/><text:bookmark-start text:name="bloc_nuage_de_tags_wp_cumulus"/>Bloc Nuage de tags (WP Cumulus)<text:bookmark-end text:name="__RefHeading___bloc_nuage_de_tags_wp_cumulus_1"/><text:bookmark-end text:name="bloc_nuage_de_tags_wp_cumulus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WP Cumulus</text:p>
        </text:list-item>
        <text:list-item>
          <text:p text:style-name="List_20_1_Content"> <text:span text:style-name="Strong_20_Emphasis">Nom technique :</text:span> block_wpcumulus</text:p>
        </text:list-item>
        <text:list-item>
          <text:p text:style-name="List_20_1_Content"> <text:span text:style-name="Strong_20_Emphasis">Famille fonctionnelle :</text:span> Accessoires de contenus</text:p>
        </text:list-item>
        <text:list-item>
          <text:p text:style-name="List_20_1_Content"> <text:span text:style-name="Strong_20_Emphasis">Versions :</text:span> 1.9, 2.2 à 2.9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_Last"> <text:span text:style-name="Strong_20_Emphasis">Disponibilité :</text:span> Stable / Plus supporté</text:p>
        </text:list-item>
      </text:list>
      <text:p text:style-name="Text_20_body">Le bloc nuage de tag affiche un petit nuage de tags dynamique.</text:p>
      <text:p text:style-name="Horizontal_20_Line"/>
      <text:h text:style-name="Heading_20_3" text:outline-level="3"><text:bookmark-start text:name="__RefHeading___credits_2"/><text:bookmark-start text:name="credits"/>Crédits<text:bookmark-end text:name="__RefHeading___credits_2"/><text:bookmark-end text:name="credits"/></text:h>
      <text:list text:style-name="List_20_1" text:continue-numbering="false">
        <text:list-item>
          <text:p text:style-name="LastListParagraph_List_20_1_Content_First"> 2010 Valéry Frémaux (valery@activeprolearn.com)</text:p>
        </text:list-item>
      </text:list>
      <text:p text:style-name="Text_20_body">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05::18:00</meta:creation-date>
    <dc:creator>Generated</dc:creator>
    <dc:date>2026-06-05T05::18:00</dc:date>
    <dc:language>en-US</dc:language>
    <meta:editing-cycles>1</meta:editing-cycles>
    <meta:editing-duration>PT0S</meta:editing-duration>
    <dc:title>blocks:wpcumulus</dc:title>
  </office:meta>
</office:document-meta>
</file>