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wpcumuls"/><text:bookmark-start text:name="__RefHeading___bloc_nuage_de_tags_wp_cumulus_1"/><text:bookmark-start text:name="bloc_nuage_de_tags_wp_cumulus"/>Bloc Nuage de tags (WP Cumulus)<text:bookmark-end text:name="__RefHeading___bloc_nuage_de_tags_wp_cumulus_1"/><text:bookmark-end text:name="bloc_nuage_de_tags_wp_cumulu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WP Cumulus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Le bloc nuage de tag affiche un petit nuage de tags dynamique.</text:p>
      <text:p text:style-name="Text_20_body">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0::24:38</meta:creation-date>
    <dc:creator>Generated</dc:creator>
    <dc:date>2026-07-19T00::24:38</dc:date>
    <dc:language>en-US</dc:language>
    <meta:editing-cycles>1</meta:editing-cycles>
    <meta:editing-duration>PT0S</meta:editing-duration>
    <dc:title>blocks:wpcumuls</dc:title>
  </office:meta>
</office:document-meta>
</file>