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technique:mnet"/><text:bookmark-start text:name="__RefHeading___bloc_use_stats_mesure_d_activiteservices_et_fonctions_mnet_1"/><text:bookmark-start text:name="bloc_use_stats_mesure_d_activiteservices_et_fonctions_mnet"/>Bloc Use Stats (Mesure d'activité) :Services et fonctions MNET<text:bookmark-end text:name="__RefHeading___bloc_use_stats_mesure_d_activiteservices_et_fonctions_mnet_1"/><text:bookmark-end text:name="bloc_use_stats_mesure_d_activiteservices_et_fonctions_mnet"/></text:h>
      <text:p text:style-name="Text_20_body">Le bloc Use Stats fournit deux fonctions d'extraction de résultats liés à l'utilisateur. Le format de sorte dans les deux cas est un fichier XML. Ces fonctions permettent de collecter localement les statistiques de temps de score sur les cours suivis par l'utilisateur. Elles peuvent également être utilisées pour récupérer les scores déportés d'un utilisateur sur un autre Moodle connecté par le réseau MNET (collecte distribuée). </text:p>
      <text:h text:style-name="Heading_20_3" text:outline-level="3"><text:bookmark-start text:name="__RefHeading___services_mnet_2"/><text:bookmark-start text:name="services_mnet"/>Services MNET<text:bookmark-end text:name="__RefHeading___services_mnet_2"/><text:bookmark-end text:name="services_mnet"/></text:h>
      <text:p text:style-name="Text_20_body">Service : Accès distant aux statiques d'usage.</text:p>
      <text:h text:style-name="Heading_20_3" text:outline-level="3"><text:bookmark-start text:name="__RefHeading___fonctions_rpc_3"/><text:bookmark-start text:name="fonctions_rpc"/>Fonctions RPC<text:bookmark-end text:name="__RefHeading___fonctions_rpc_3"/><text:bookmark-end text:name="fonctions_rpc"/></text:h>
      <text:h text:style-name="Heading_20_4" text:outline-level="4"><text:bookmark-start text:name="__RefHeading___use_stats_rpc_get_stats_4"/><text:bookmark-start text:name="use_stats_rpc_get_stats"/>use_stats_rpc_get_stats<text:bookmark-end text:name="__RefHeading___use_stats_rpc_get_stats_4"/><text:bookmark-end text:name="use_stats_rpc_get_stats"/></text:h>
      <text:p text:style-name="Text_20_body">Récupère les temps de connexion agrégés dans les différents cours, modules d'activité ou le temps global.</text:p>
      <text:h text:style-name="Heading_20_5" text:outline-level="5"><text:bookmark-start text:name="__RefHeading___parametres_5"/><text:bookmark-start text:name="parametres"/>Paramètres<text:bookmark-end text:name="__RefHeading___parametres_5"/><text:bookmark-end text:name="parametres"/></text:h>
      <text:list text:style-name="List_20_1" text:continue-numbering="false">
        <text:list-item>
          <text:p text:style-name="List_20_1_Content_First"> callinguser : L'identité de l'utilisateur appelant </text:p>
        </text:list-item>
        <text:list-item>
          <text:p text:style-name="List_20_1_Content"> targetuser :  L'identité de l'utilisateur objet de la demande</text:p>
        </text:list-item>
        <text:list-item>
          <text:p text:style-name="List_20_1_Content"> whereroot : L'hôte sur lequel les résultats sont demandés. Si vide, examine les résultats sur le Moodle courant.</text:p>
        </text:list-item>
        <text:list-item>
          <text:p text:style-name="List_20_1_Content"> statsscope : La portée des statistiques (le niveau d'agrégation)</text:p>
        </text:list-item>
        <text:list-item>
          <text:p text:style-name="List_20_1_Content"> timefrom : Date de début de la compilation</text:p>
        </text:list-item>
        <text:list-item>
          <text:p text:style-name="List_20_1_Content_Last"> json_response : le format de la réponse</text:p>
        </text:list-item>
      </text:list>
      <text:h text:style-name="Heading_20_5" text:outline-level="5"><text:bookmark-start text:name="__RefHeading___sortie_6"/><text:bookmark-start text:name="sortie"/>Sortie<text:bookmark-end text:name="__RefHeading___sortie_6"/><text:bookmark-end text:name="sortie"/></text:h>
      <text:p text:style-name="Text_20_body">Un fichier XML répondant à la structure :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COURSES&gt;<text:line-break/><text:s text:c="7"/>&lt;COURSE&gt;<text:line-break/><text:s text:c="10"/>&lt;NAME&gt;&lt;/NAME&gt;<text:line-break/><text:s text:c="10"/>&lt;SHORTNAME&gt;&lt;/SHORTNAME&gt;<text:line-break/><text:s text:c="10"/>&lt;IDNUMBER&gt;&lt;/IDNUMBER&gt;<text:line-break/><text:s text:c="10"/>&lt;ELAPSED&gt;&lt;/ELAPSED&gt;<text:line-break/><text:s text:c="7"/>&lt;/COURSE&gt;<text:line-break/><text:s text:c="4"/>&lt;/COURSES&gt;<text:line-break/> &lt;/USE_STATS&gt;<text:line-break/> </text:p>
      <text:p text:style-name="Text_20_body">ou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MODULES&gt;<text:line-break/><text:s text:c="7"/>&lt;MODULE&gt;<text:line-break/><text:s text:c="10"/>&lt;NAME&gt;&lt;/NAME&gt;<text:line-break/><text:s text:c="10"/>&lt;TYPE&gt;&lt;/TYPE&gt;<text:line-break/><text:s text:c="10"/>&lt;IDNUMBER&gt;&lt;/IDNUMBER&gt;<text:line-break/><text:s text:c="10"/>&lt;ELAPSED&gt;&lt;/ELAPSED&gt;<text:line-break/><text:s text:c="7"/>&lt;/MODULE&gt;<text:line-break/><text:s text:c="4"/>&lt;/MODULES&gt;<text:line-break/> &lt;/USE_STATS&gt;</text:p>
      <text:p text:style-name="Text_20_body">suivant la valeur du paramètre “statsscope”.</text:p>
      <text:h text:style-name="Heading_20_4" text:outline-level="4"><text:bookmark-start text:name="__RefHeading___use_stats_rpc_get_scores_7"/><text:bookmark-start text:name="use_stats_rpc_get_scores"/>use_stats_rpc_get_scores<text:bookmark-end text:name="__RefHeading___use_stats_rpc_get_scores_7"/><text:bookmark-end text:name="use_stats_rpc_get_scores"/></text:h>
      <text:p text:style-name="Text_20_body">Cette fonction est un add-on pour récupérer les scores (notes) à partir du même service et sous un format et une méthode similaire à la collecte des statistiques.</text:p>
      <text:p text:style-name="Text_20_body">{…a terminer…}</text:p>
      <text:h text:style-name="Heading_20_3" text:outline-level="3"><text:bookmark-start text:name="__RefHeading___web_services_8"/><text:bookmark-start text:name="web_services"/>Web Services<text:bookmark-end text:name="__RefHeading___web_services_8"/><text:bookmark-end text:name="web_services"/></text:h>
      <text:p text:style-name="Text_20_body">A compter de la version 2017090600, les statistiques peuvent être récupérées par Web Services Moodle : </text:p>
      <text:h text:style-name="Heading_20_4" text:outline-level="4"><text:bookmark-start text:name="__RefHeading___fonctionblock_use_stats_get_user_stats_uidsource_uid_cidsource_cid_from_to_score_9"/><text:bookmark-start text:name="fonctionblock_use_stats_get_user_stats_uidsource_uid_cidsource_cid_from_to_score"/>Fonction : block_use_stats_get_user_stats(uidsource, uid, cidsource, cid, from, to, score)<text:bookmark-end text:name="__RefHeading___fonctionblock_use_stats_get_user_stats_uidsource_uid_cidsource_cid_from_to_score_9"/><text:bookmark-end text:name="fonctionblock_use_stats_get_user_stats_uidsource_uid_cidsource_cid_from_to_score"/></text:h>
      <text:p text:style-name="Text_20_body"><text:span text:style-name="Strong_20_Emphasis">Synopsis :</text:span> Récupère les données de statistiques de temps pour un utilisateur. </text:p>
      <text:h text:style-name="Heading_20_5" text:outline-level="5"><text:bookmark-start text:name="__RefHeading___parametres_10"/><text:bookmark-start text:name="parametres1"/>Paramètres<text:bookmark-end text:name="__RefHeading___parametres_10"/><text:bookmark-end text:name="parametres1"/></text:h>
      <text:list text:style-name="List_20_1" text:continue-numbering="false">
        <text:list-item>
          <text:p text:style-name="List_20_1_Content_First"> <text:span text:style-name="Strong_20_Emphasis">uidsource :</text:span> La source de l'identifiant d'utilisateur (peut être 'id', 'idnumber', 'username' ou 'email')</text:p>
        </text:list-item>
        <text:list-item>
          <text:p text:style-name="List_20_1_Content"> <text:span text:style-name="Strong_20_Emphasis">uid :</text:span> L'identifiant utilisateur correspondant.</text:p>
        </text:list-item>
        <text:list-item>
          <text:p text:style-name="List_20_1_Content"> <text:span text:style-name="Strong_20_Emphasis">cidsource :</text:span> La source d'idrntifiant de cours (peut être 'id', 'idnumber' ou 'shortname')</text:p>
        </text:list-item>
        <text:list-item>
          <text:p text:style-name="List_20_1_Content"> <text:span text:style-name="Strong_20_Emphasis">cid :</text:span> L'identifiant de cours correspondant. Si il n'est pas donné ou vaut 0 alors les statistiques sont calculées sur la totalité de l'usage de l'utilisateur dans tous les cours sur la période de référence.</text:p>
        </text:list-item>
        <text:list-item>
          <text:p text:style-name="List_20_1_Content"> <text:span text:style-name="Strong_20_Emphasis">from :</text:span> Timestmap unix de début de période d'extraction. Si mis à 0, la totalité de la trace est calculée.</text:p>
        </text:list-item>
        <text:list-item>
          <text:p text:style-name="List_20_1_Content"> <text:span text:style-name="Strong_20_Emphasis">to :</text:span> timestamp unix de fin de période d'extraction. Si non fourni, ou mis à 0, calclera jusqu'à la date actuelle.</text:p>
        </text:list-item>
        <text:list-item>
          <text:p text:style-name="List_20_1_Content_Last"> <text:span text:style-name="Strong_20_Emphasis">score :</text:span> Si mis à 1, les structures de réponse contiendront la note de cours pour chaque cours.</text:p>
        </text:list-item>
      </text:list>
      <text:h text:style-name="Heading_20_5" text:outline-level="5"><text:bookmark-start text:name="__RefHeading___sortie_11"/><text:bookmark-start text:name="sortie1"/>Sortie<text:bookmark-end text:name="__RefHeading___sortie_11"/><text:bookmark-end text:name="sortie1"/></text:h>
      <text:p text:style-name="Text_20_body">Une structure composite de données contenant 4 éléments : </text:p>
      <text:list text:style-name="List_20_1" text:continue-numbering="false">
        <text:list-item>
          <text:p text:style-name="List_20_1_Content_First"> <text:span text:style-name="Strong_20_Emphasis">user :</text:span> Les références de l'utilisateur</text:p>
        </text:list-item>
        <text:list-item>
          <text:p text:style-name="List_20_1_Content"> <text:span text:style-name="Strong_20_Emphasis">query :</text:span> Un rappel des périodes d'extraction</text:p>
        </text:list-item>
        <text:list-item>
          <text:p text:style-name="List_20_1_Content"> <text:span text:style-name="Strong_20_Emphasis">sessions :</text:span> Des statistiques sur les sessions</text:p>
        </text:list-item>
        <text:list-item>
          <text:p text:style-name="List_20_1_Content_Last"> <text:span text:style-name="Strong_20_Emphasis">courses :</text:span> Des statstiques cours par cours.</text:p>
        </text:list-item>
      </text:list>
      <text:h text:style-name="Heading_20_5" text:outline-level="5"><text:bookmark-start text:name="__RefHeading___exemple_de_structure_de_sortie_12"/><text:bookmark-start text:name="exemple_de_structure_de_sortie"/>Exemple de structure de sortie<text:bookmark-end text:name="__RefHeading___exemple_de_structure_de_sortie_12"/><text:bookmark-end text:name="exemple_de_structure_de_sortie"/></text:h>
      <text:p text:style-name="Preformatted_20_Text"><text:s text:c="2"/>StdObject {<text:line-break/><text:s text:c="5"/>[user] =&gt; stdClass Object<text:line-break/><text:s text:c="9"/>(<text:line-break/><text:s text:c="13"/>[id] =&gt; 687<text:line-break/><text:s text:c="13"/>[idnumber] =&gt; ID93465<text:line-break/><text:s text:c="13"/>[username] =&gt; john.doe<text:line-break/><text:s text:c="9"/>)<text:line-break/> <text:line-break/><text:s text:c="5"/>[query] =&gt; stdClass Object<text:line-break/><text:s text:c="9"/>(<text:line-break/><text:s text:c="13"/>[from] =&gt; 0<text:line-break/><text:s text:c="13"/>[to] =&gt; 1497089144<text:line-break/><text:s text:c="9"/>)<text:line-break/> <text:line-break/><text:s text:c="5"/>[sessions] =&gt; stdClass Object<text:line-break/><text:s text:c="9"/>(<text:line-break/><text:s text:c="13"/>[sessions] =&gt; 232<text:line-break/><text:s text:c="13"/>[firstsession] =&gt; 1466104903<text:line-break/><text:s text:c="13"/>[lastsession] =&gt; 1497085452<text:line-break/><text:s text:c="13"/>[sessionmin] =&gt; 0<text:line-break/><text:s text:c="13"/>[sessionmax] =&gt; 22265<text:line-break/><text:s text:c="13"/>[meansession] =&gt; 2421<text:line-break/><text:s text:c="9"/>)<text:line-break/> <text:line-break/><text:s text:c="5"/>[courses] =&gt; Array<text:line-break/><text:s text:c="9"/>(<text:line-break/><text:s text:c="13"/>[0] =&gt; stdClass Object<text:line-break/><text:s text:c="17"/>(<text:line-break/><text:s text:c="21"/>[id] =&gt; 2<text:line-break/><text:s text:c="21"/>[idnumber] =&gt; TESTMODS<text:line-break/><text:s text:c="21"/>[shortname] =&gt; TEST_MODULES<text:line-break/><text:s text:c="21"/>[fullname] =&gt; Test modules<text:line-break/><text:s text:c="21"/>[activitytime] =&gt; 70240<text:line-break/><text:s text:c="21"/>[coursetime] =&gt; 92611<text:line-break/><text:s text:c="21"/>[coursetotal] =&gt; 164929<text:line-break/><text:s text:c="21"/>[othertime] =&gt; 0<text:line-break/><text:s text:c="21"/>[sitecoursetime] =&gt; 7855<text:line-break/><text:s text:c="17"/>)<text:line-break/> <text:line-break/><text:s text:c="9"/>)<text:line-break/><text:s text:c="2"/>}</text:p>
      <text:h text:style-name="Heading_20_4" text:outline-level="4"><text:bookmark-start text:name="__RefHeading___fonctionblock_use_stats_get_users_stats_uidsource_uids_cidsource_cid_from_to_score_13"/><text:bookmark-start text:name="fonctionblock_use_stats_get_users_stats_uidsource_uids_cidsource_cid_from_to_score"/>Fonction : block_use_stats_get_users_stats(uidsource, uids, cidsource, cid, from, to, score)<text:bookmark-end text:name="__RefHeading___fonctionblock_use_stats_get_users_stats_uidsource_uids_cidsource_cid_from_to_score_13"/><text:bookmark-end text:name="fonctionblock_use_stats_get_users_stats_uidsource_uids_cidsource_cid_from_to_score"/></text:h>
      <text:p text:style-name="Text_20_body"><text:span text:style-name="Strong_20_Emphasis">Synopsis :</text:span> similaire à la précédente, mais récupère une tableau de structures de réponse correspondant à une liste d'utilisateurs fournis en entrée.</text:p>
      <text:h text:style-name="Heading_20_5" text:outline-level="5"><text:bookmark-start text:name="__RefHeading___parametres_14"/><text:bookmark-start text:name="parametres2"/>Paramètres<text:bookmark-end text:name="__RefHeading___parametres_14"/><text:bookmark-end text:name="parametres2"/></text:h>
      <text:list text:style-name="List_20_1" text:continue-numbering="false">
        <text:list-item>
          <text:p text:style-name="LastListParagraph_List_20_1_Content_First"> <text:span text:style-name="Strong_20_Emphasis">uids :</text:span> Remplace le paramètre uid de la fonction précédente, et doit contenir un tableau d'identifiants compatibles avec la valeur du paramètre <text:span text:style-name="Emphasis">uidsource</text:span>.</text:p>
        </text:list-item>
      </text:list>
      <text:h text:style-name="Heading_20_5" text:outline-level="5"><text:bookmark-start text:name="__RefHeading___sortie_15"/><text:bookmark-start text:name="sortie2"/>Sortie<text:bookmark-end text:name="__RefHeading___sortie_15"/><text:bookmark-end text:name="sortie2"/></text:h>
      <text:p text:style-name="Text_20_body">Un tableau de structures identiques à la sortie de la fonction précédente, pour la liste d'utilisateurs demandé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08:00</meta:creation-date>
    <dc:creator>Generated</dc:creator>
    <dc:date>2026-07-16T07::08:00</dc:date>
    <dc:language>en-US</dc:language>
    <meta:editing-cycles>1</meta:editing-cycles>
    <meta:editing-duration>PT0S</meta:editing-duration>
    <dc:title>blocks:usestats:technique:mnet</dc:title>
  </office:meta>
</office:document-meta>
</file>